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face style:name="DejaVu Sans Mono" svg:font-family="'DejaVu Sans Mono'" style:font-family-generic="modern"/>
    <style:font-face style:name="Tahoma" svg:font-family="Tahoma" style:font-family-generic="swiss"/>
    <style:font-face style:name="DejaVu Sans" svg:font-family="'DejaVu Sans'"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Footnote">
      <style:text-properties fo:color="#800000"/>
    </style:style>
    <style:style style:name="P3" style:family="paragraph" style:parent-style-name="Standard">
      <style:text-properties fo:color="#800000"/>
    </style:style>
    <style:style style:name="P4" style:family="paragraph" style:parent-style-name="Standard">
      <style:text-properties style:use-window-font-color="true"/>
    </style:style>
    <style:style style:name="P5" style:family="paragraph" style:parent-style-name="Quotations">
      <style:text-properties style:use-window-font-color="true"/>
    </style:style>
    <style:style style:name="P6" style:family="paragraph" style:parent-style-name="Quotations">
      <style:text-properties style:use-window-font-color="true" fo:background-color="transparent"/>
    </style:style>
    <style:style style:name="P7" style:family="paragraph" style:parent-style-name="Quotations">
      <style:text-properties fo:background-color="transparent"/>
    </style:style>
    <style:style style:name="P8" style:family="paragraph" style:parent-style-name="Title" style:master-page-name="Standard">
      <style:paragraph-properties style:page-number="auto"/>
    </style:style>
    <style:style style:name="P9" style:family="paragraph" style:parent-style-name="Heading_20_2">
      <style:text-properties style:use-window-font-color="true"/>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transparent"/>
    </style:style>
    <style:style style:name="T2" style:family="text">
      <style:text-properties fo:background-color="transparent"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color="#800000"/>
    </style:style>
    <style:style style:name="T6" style:family="text">
      <style:text-properties fo:color="#800000" fo:font-style="italic" fo:background-color="transparent" style:font-style-asian="italic" style:font-style-complex="italic"/>
    </style:style>
    <style:style style:name="T7" style:family="text">
      <style:text-properties fo:color="#800000" fo:font-style="italic" style:font-style-asian="italic" style:font-style-complex="italic"/>
    </style:style>
    <style:style style:name="T8" style:family="text">
      <style:text-properties fo:color="#800000" fo:background-color="transparent"/>
    </style:style>
    <style:style style:name="T9" style:family="text">
      <style:text-properties fo:color="#800000"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fo:background-color="transparent" style:font-style-asian="normal" style:font-style-complex="normal"/>
    </style:style>
    <style:style style:name="T12" style:family="text">
      <style:text-properties style:font-style-asian="normal" style:font-style-complex="normal"/>
    </style:style>
    <style:style style:name="T13" style:family="text">
      <style:text-properties style:use-window-font-color="true"/>
    </style:style>
    <style:style style:name="T14" style:family="text">
      <style:text-properties style:use-window-font-color="true" fo:font-style="italic" fo:background-color="transparent" style:font-style-asian="italic" style:font-style-complex="italic"/>
    </style:style>
    <style:style style:name="T15" style:family="text">
      <style:text-properties style:use-window-font-color="true" fo:font-style="italic" style:font-style-asian="italic" style:font-style-complex="italic"/>
    </style:style>
    <style:style style:name="T16" style:family="text">
      <style:text-properties style:use-window-font-color="true" fo:background-color="transparent"/>
    </style:style>
    <style:style style:name="T17" style:family="text">
      <style:text-properties style:use-window-font-color="true" style:text-outline="false" style:text-line-through-style="none" style:text-position="0% 100%" style:font-name="Tahoma" fo:font-size="7pt" fo:letter-spacing="normal" fo:language="sv" fo:country="SE" fo:font-style="normal" fo:text-shadow="none" style:text-underline-style="none" fo:font-weight="bold"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Tahoma" fo:font-size="7pt" fo:letter-spacing="normal" fo:language="sv" fo:country="SE"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Tahoma" fo:font-size="10pt" fo:letter-spacing="normal" fo:language="sv" fo:country="SE"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800000" style:font-name="Tahoma" fo:font-size="10pt" fo:language="sv" fo:country="SE" style:language-asian="zh" style:country-asian="CN" style:language-complex="hi" style:country-complex="IN"/>
    </style:style>
    <style:style style:name="T21" style:family="text">
      <style:text-properties style:font-name="Tahoma" fo:font-size="10pt" fo:language="sv" fo:country="SE" style:language-asian="zh" style:country-asian="CN" style:language-complex="hi" style:country-complex="IN"/>
    </style:style>
    <style:style style:name="T22" style:family="text">
      <style:text-properties style:use-window-font-color="true" style:text-outline="false" style:text-line-through-style="none" style:text-position="0% 100%" style:font-name="Tahoma" fo:font-size="8pt" fo:letter-spacing="normal" fo:language="sv" fo:country="SE" fo:font-style="normal" fo:text-shadow="none" style:text-underline-style="none" fo:font-weight="bold"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Tahoma" fo:font-size="8pt" fo:letter-spacing="normal" fo:language="sv" fo:country="SE"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variable-decls>
        <text:variable-decl office:value-type="float" text:name="showPreamb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ffice:annotation><dc:creator>Matts Lindström</dc:creator><dc:date>2010-04-27T16:18:01.58</dc:date><text:p text:style-name="P10"><text:span text:style-name="T17">OBS! Exportera med writer2latex som “clean article”.</text:span> <text:span text:style-name="T18">Förslagsvis även “ignore double spaces”.</text:span> </text:p><text:p text:style-name="P10"><text:span text:style-name="T18"/></text:p><text:p text:style-name="P10"><text:span text:style-name="T17">Lägg till preamble:</text:span> </text:p><text:p text:style-name="P10"><text:span text:style-name="T18">% för word-look --</text:span> </text:p><text:p text:style-name="P10"><text:span text:style-name="T18"><text:s text:c="2"/></text:span><text:span text:style-name="T18">\include{setspace}</text:span> </text:p><text:p text:style-name="P10"><text:span text:style-name="T18"><text:s text:c="2"/></text:span><text:span text:style-name="T18">\doublespace</text:span> </text:p><text:p text:style-name="P10"><text:span text:style-name="T18"><text:s text:c="2"/></text:span><text:span text:style-name="T18">\include{times}</text:span> </text:p><text:p text:style-name="P10"><text:span text:style-name="T19"/></text:p></office:annotation>R<office:annotation><dc:creator>Matts Lindström</dc:creator><dc:date>2010-04-27T17:15:03.59</dc:date><text:p text:style-name="P10"><text:span text:style-name="T22">Uppdateringslogg</text:span></text:p><text:p text:style-name="P10"><text:span text:style-name="T23">Gör svn “commit” vid större ändringar och omorganisationer</text:span></text:p><text:p text:style-name="P10"><text:span text:style-name="T23">#1,2,3 initial</text:span></text:p></office:annotation>um och visualitet i folkskolans formeringsfas</text:p>
      <text:h text:style-name="Heading_20_1" text:outline-level="1">Ett nytt maskineri (1810-1825)</text:h>
      <text:p text:style-name="Quotations"><text:span text:style-name="T1">Ock hvad har man icke att hoppas äfven i vårt fädernesland! Hvilken välgörande omskapning!</text:span> <text:span text:style-name="T1"><text:note text:id="ftn1" text:note-class="footnote"><text:note-citation>1</text:note-citation><text:note-body><text:p text:style-name="Footnote"><text:s/><text:span text:style-name="T5">(Hagstedt, ``Företal'', [s. 3])</text:span> </text:p></text:note-body></text:note></text:span><text:span text:style-name="T1"> </text:span></text:p>
      <text:p text:style-name="Quotations"><text:span text:style-name="T1">``Snart visade sig, att om än svenska folket är en trög nation, kan den likväl bli full af hetsigheter /.../ Målet var: allmän folkbildning och det för billigaste pris.'''</text:span> <text:span text:style-name="T1"><text:note text:id="ftn2" text:note-class="footnote"><text:note-citation>2</text:note-citation><text:note-body><text:p text:style-name="P2">\cite{svlt-3-1891}</text:p></text:note-body></text:note></text:span><text:span text:style-name="T1"> </text:span></text:p>
      <text:p text:style-name="Text_20_body"><office:annotation><dc:creator>Matts Lindström</dc:creator><dc:date>2010-03-12T14:10:48.61</dc:date><text:p text:style-name="P10"><text:span text:style-name="T19">- Berätta om min avsikt med detta kapitel</text:span> </text:p><text:p text:style-name="P10"><text:span text:style-name="T19"/></text:p></office:annotation>I den expanderande filantropiska organism som beskrevs i föregående avsnitt inympades under 1810- och 20-talen vad man skulle kunna kalla för en ny pedagogisk teknologi. Ute i Europa hade vad som ofta beskrevs i termer av ett fantastiskt medel för effektiv massundervisning låtit höra talas om sig. Den nya metoden kallades i Sverige för “växelundervisning”, en översättning av engelskans “mutual instruction”. Förfarandet var<text:span text:style-name="T1"> synnerligen disciplinärt och gick i korthet ut på att barnen skulle lära upp och övervaka medan läraren i sin tur kontrollerade klassrummets ordning. En av dess stora fördelar var det låga priset och det faktum att man genom dessa tekniker kunde meddela undervisning till en stor mängd fattiga barn vid ett och samma tillfälle.</text:span><text:span text:style-name="T8">(REF)</text:span> </text:p>
      <text:p text:style-name="First_20_line_20_indent"><text:span text:style-name="T1">Metoden</text:span> hade sitt ursprung i England där två personer ungefär samtidigt, men på var sitt håll, hade utvecklar pedagogiska system som fungerade enligt snarlika principer. Andrew<text:span text:style-name="T1"> Bell var präst i den protenstantiska Church of England <text:s/>och hade bedrivit sin pedagogiska experiemntverksamhet på ett barnhem för föräldralösa barn i den brittiska kolonin Madras.(se the madras experminet). Joseph Lancaster, som tillhörde kväkarnas samfund, vidareutvecklade Bells idéer och byggde en framgångrik mönsterskola i London som snart drog till sig besökande. Konkurrensen mellan de två var till en början hjärtlig, men blev efter hand förbittrad och fick karaktär av ett slags “patentstrid”, där de både tävlade i att publicera olika “bevis” och “autentiska” dokument som skulle påvisa att den ena eller andra var först med att formulera systemets grundläggande principerna. Konflikten fick dessutom en religiös dimension, då de två stridande representerade varsitt kristet samfund.</text:span> <text:span text:style-name="T1"><text:note text:id="ftn3" text:note-class="footnote"><text:note-citation>3</text:note-citation><text:note-body><text:p text:style-name="Footnote"><text:span text:style-name="T1">För ett exempel från den brittiska debatten – i detta fall viktat till Lancasters fördel -- se </text:span><text:reference-mark-start text:name="ZOTERO_ITEM {&quot;citationItems&quot;:[{&quot;uri&quot;:[&quot;http://zotero.org/users/78267/items/72X4EJ9M&quot;]}]} RNDg3U9lGXCGZ"/><text:span text:style-name="T2">Joseph Fox, </text:span><text:span text:style-name="T4">A comparative view of the plans of education as detailed in the publications of dr. Bell and mr. Lancaster</text:span> <text:span text:style-name="T11">(London: Printed for the author, by J. Lancaster, at his Free School, Borough Road, 1809).</text:span> <text:reference-mark-end text:name="ZOTERO_ITEM {&quot;citationItems&quot;:[{&quot;uri&quot;:[&quot;http://zotero.org/users/78267/items/72X4EJ9M&quot;]}]} RNDg3U9lGXCGZ"/></text:p></text:note-body></text:note></text:span><text:span text:style-name="T1"> </text:span></text:p>
      <text:p text:style-name="Standard">I Sverige debatterades och diskuterades och den nya “uppfinningen” med största iver bland samhällets lärda och samhällsintresserade eliter. Upphovsmännen, oavsett vem man “höll på”, blev snabbt -- tillsammans den tyska romantikens motsvarighet Johann Heinrich Pestalozzi -- ett <text:soft-page-break/>slags pedagogikens superstjärnor. Allt oftare frågade man sig om det inte vore önskvärt att inrätta svenska skolor enligt dessa nya former, så som man redan hade gjort i Storbritannien och på flera andra håll i Europa.(REF)</text:p>
      <text:p text:style-name="Standard">Förväntningarna på vad ny pedagogisk metodik skulle kunna åstadkomma var vid denna tid stora, och i debatten kring växelundervisningen utgjorde dessa förväntningar ett återkommande tema. Avsikten med den del av uppsatsen som följer är att föra en diskussion kring dessa förhoppningar och drömmar om framtiden och hur de länkades samman med den maskinartade effektivitet som det brittiska systemet tycktes utlova. I samband med detta kommer jag också att anknyta till forskning kring moderniteten och till den specifika tidserfarenhet och förväntnignshorisont som bl a Reinhardt Kosseleck har kopplat samman med en brytningstiden för den moderna epoken. <text:span text:style-name="T5">Min avsikt är att skildra växeludnervisnignen: förväntnigshorisonten, den konkreta rumsliga dispositionen, visualitet/erfarenhet.</text:span> </text:p>
      <text:h text:style-name="Heading_20_2" text:outline-level="2">Spridningens förlopp </text:h>
      <text:p text:style-name="Standard">Det första tryckta omnämnandet av den nya brittiska undervisningsmetoden i ett svenskt sammanhang är daterat 1812. Artikeln publicerades i skolreformatören Carl Ulric-Broocmans <text:span text:style-name="T3">Magasin för föräldrar och lärare</text:span>.<text:span text:style-name="Footnote_20_anchor"> </text:span><text:span text:style-name="Footnote_20_anchor"><text:span text:style-name="T1"><text:note text:id="ftn4" text:note-class="footnote"><text:note-citation>4</text:note-citation><text:note-body><text:p text:style-name="Footnote">Bland 1900-talets skolhistoriker framställs ofta Broocman som en banbrytande pionjär, men då i första hand för hans samröre med det tyska 1800-talets idealistiska åskådningspedagogik, snarare än för kopplingar till den mer brittiskt orienterade, empiristiska, växelundervisningen. Se t ex [namn]s Broocman-biografi, [titel]. För ett annat exempel på hur Lancasters opedagogik introducerades genom presen (dock daterat något senare) se [artiklarna i åbo tidningar]. I detta fall rör det sig om en översättning av den ryska diplomaten Joseph Hamels paris-publicerade <text:span text:style-name="T3">Gegenseitiger unterechts</text:span>.</text:p></text:note-body></text:note></text:span></text:span><text:span text:style-name="Footnote_20_anchor"><text:span text:style-name="T1"> </text:span></text:span>Artikeln, som Broocman hade översatts till svenska från en tysk pedagogisk tidskrift, hämtade sin utgångpunkt i de rent kvantitativa resultat som Lancasters system påstods ha presterarat på utbildningen område; den beskrev hur han genom att införa en närmast militaristisk delegeringsteknik ensam kunde “hafva tillsynen öfver, och sysselsätta så många, ja ända till 1000 barn”. Broocman fortsatte:</text:p>
      <text:p text:style-name="Quotations"><text:span text:style-name="T1">Likasom en Fältherre på en gång kan kommendera en talrik här, då UnderBefälhafvarene för de särskilta bataljonerna repetera hans kommando, så har Lankaster beredt sig möjligheten att på en gång förstås och lydas af ett så stort antal, genom dess noggranna fördelning i mindre flockar, af hvilka hvarje särskilt har sin så kallade Monitor ( en af de mera öfvade lärlingarne) som sätter sin klass i verksamhet efter Lärarens gifna föreskrift. Allt sker med en viss ordning, och berömmes i synnerhet Skol disciplinen, såsom jemn, allvarsam och sträckande sig till de minsta saker</text:span> <text:span text:style-name="Footnote_20_anchor"><text:span text:style-name="T1"><text:note text:id="ftn5" text:note-class="footnote"><text:note-citation>5</text:note-citation><text:note-body><text:p text:style-name="Footnote"><text:reference-mark-start text:name="ZOTERO_ITEM {&quot;citationItems&quot;:[{&quot;uri&quot;:[&quot;http://zotero.org/users/78267/items/3FVMWBK4&quot;]}]} RNDYqAKxqIccO"/><text:span text:style-name="T12">Carl Ulric Broocman, “Joseph Lancaster,” </text:span><text:span text:style-name="T3">Magasin för föräldrar och lärare / utgifvet af C. U. Broocman</text:span> <text:span text:style-name="T10">(1812).</text:span> <text:reference-mark-end text:name="ZOTERO_ITEM {&quot;citationItems&quot;:[{&quot;uri&quot;:[&quot;http://zotero.org/users/78267/items/3FVMWBK4&quot;]}]} RNDYqAKxqIccO"/><text:span text:style-name="latex_20_Char_20_cite_20_osynlig">\Cite[148]{Broocman1812mffjl}</text:span> Originalet publicerades i <text:span text:style-name="T3">Guts Muths Zeitschrift für Pädagogik</text:span> <text:span text:style-name="latex_20_Char_20_synlig"><text:span text:style-name="T3">.</text:span></text:span><text:span text:style-name="latex_20_Char_20_synlig"> </text:span>Broocman var en av de centrala aktörerna i och kring upprättandet av pedagogiken som ett nytt vetenskapligt fält. För en i och för sig gammal men ändå högst detaljerad biografisk genomgång av Broocmans liv och verk, se <text:reference-mark-start text:name="ZOTERO_ITEM {&quot;citationItems&quot;:[{&quot;uri&quot;:[&quot;http://zotero.org/users/78267/items/F7P4SHHN&quot;]}]} RNDo4Y2EPfKM3"/><text:span text:style-name="T12">Albert Wiberg, </text:span><text:span text:style-name="T3">Carl Ulric Broocman : bidrag till en biografi</text:span> <text:span text:style-name="T10">, Årsböcker i svensk undervisningshistoria 28, 77-78 (Stockholm: Föreningen för svensk undervisningshistoria, 1950).</text:span> <text:reference-mark-end text:name="ZOTERO_ITEM {&quot;citationItems&quot;:[{&quot;uri&quot;:[&quot;http://zotero.org/users/78267/items/F7P4SHHN&quot;]}]} RNDo4Y2EPfKM3"/><text:span text:style-name="latex_20_Char_20_cite_20_osynlig">\cite{Wiberg1950cub}</text:span> </text:p></text:note-body></text:note></text:span></text:span><text:span text:style-name="Footnote_20_anchor"><text:span text:style-name="T1"> </text:span></text:span></text:p>
      <text:p text:style-name="Standard">Stycket ovan ger en ganska god bild av systemets utformning, åtminstone i sin ideala form. Den ömsediga undervisningen, växelundervisningen – eller ``Moniteringsprincipen'' som den ofta kallas i de svenska källorna -- förutsatte att det i varje klass skulle finnas en så kallad ``monitör'', ett mer erfaret barn som redan tagit sig genom en eller flera av skolans klasser. Monitörens viktigaste uppgift var att övervaka den klass som han ansvarade för och se till att den ytterst systematiserade undervisningens olika delmoment utfördes till punkt och pricka. Monitörerna övervakades i sin tur av en ``generalmonitör'' (hierarkins exakta utformning varierade mellan olika skolor, men den hierarkiska ordningen var en viktig del av det hela). Förutom övervakning, klassindelning och delegering av ``kommandot'' lades också stor vikt vid en ständig dokumentering och registrering av individuella framsteg och tillkortakommanden. Framsteg belönades, t ex genom klassuppflyttning, medan varje misstag registrerades och bestraffades. Även lärarens roll var <text:soft-page-break/>kalkylerad. Hans funktion var att övervaka snarare än att undervisa; han intog en upphöjd position (i bokstavlig mening, på ett podium framför eleverna) i förhållande till vad som pågick i klassrummet. </text:p>
      <text:p text:style-name="Standard">Med dessa enkla medel ansågs undervisningssystemet förverkliga både ekonomiska besparingar och en effektiviserad, mer rationell pedagogisk situation: fler individer kunde utbildas per tidsenhet och kostnaderna skulle därmed också bli lägre, i enlighet den industriella produktionens principer. Växelundervisningsskolan tycktes därmed manifestera en förunderlig undervisningsmaskin -- en apparat som opererade på sig själv<text:note text:id="ftn6" text:note-class="footnote"><text:note-citation>6</text:note-citation><text:note-body><text:p text:style-name="Footnote">Bell framhöll redan i sin första redogörelse för “experimentet i Madras” att grunden för den princip han ansåg sig ha upptäckt var att de undervisade undervisade sig själv och således att den fortgick “through the medium of the scholars themselves”; yttrandet citeras i <text:span text:style-name="T5">Mutual tuition... (1823),S 16</text:span>.</text:p></text:note-body></text:note> – inte helt olik ett urverk, eller en automat av sådant slag som sedan länge hade varit en populär företeelse hos överklassen.<text:span text:style-name="Footnote_20_anchor"> </text:span><text:span text:style-name="Footnote_20_anchor"><text:span text:style-name="T1"><text:note text:id="ftn7" text:note-class="footnote"><text:note-citation>7</text:note-citation><text:note-body><text:p text:style-name="Footnote">Lancaster själv liknade sin uppfinning vid ett ``urverk'', där läraren var``fjädern'' som tillför kraft till kuggjulen (<text:span text:style-name="T5">Brev till de la Gardie</text:span>). Man kan också notera att hänvisningar till industrialismens maskiner och manufakturernas industriella logik var vanligt förekommande i dessa diskussioner. Bell jämförde ibland sitt system med ångmaskinen, ibland med kompassnålen. Se <text:span text:style-name="T5">Bell, Mutual tuition, 12f.</text:span> I sammanhanget kan även nämnas att Samuel Taylor Coleridge betecknade moniteringen som ``this incomparable machine, this vast moral steam engine'' (<text:reference-mark-start text:name="ZOTERO_ITEM {&quot;citationItems&quot;:[{&quot;locator&quot;:&quot;45&quot;,&quot;suppressAuthor&quot;:true,&quot;uri&quot;:[&quot;http://zotero.org/users/78267/items/X5857UQ7&quot;]}]} RND0FrhPEGQO2"/> <text:span text:style-name="T3">Lay sermons</text:span> <text:span text:style-name="T10">(E. Moxon, 1852), 45.</text:span> <text:reference-mark-end text:name="ZOTERO_ITEM {&quot;citationItems&quot;:[{&quot;locator&quot;:&quot;45&quot;,&quot;suppressAuthor&quot;:true,&quot;uri&quot;:[&quot;http://zotero.org/users/78267/items/X5857UQ7&quot;]}]} RND0FrhPEGQO2"/><text:span text:style-name="latex_20_Char_20_cite_20_osynlig">\cite[45]{coleridge1852ls}[] []f</text:span> <text:span text:style-name="T5">[1816])</text:span>. För en diskussion av 1700-talets automater och deras roll som både underhållningsobjekt för att framkalla känslan av förbluffning, se <text:reference-mark-start text:name="ZOTERO_ITEM {&quot;citationItems&quot;:[{&quot;uri&quot;:[&quot;http://zotero.org/users/78267/items/Z7Z63MPS&quot;]}]} RNDpQQiFZ0r8k"/><text:span text:style-name="T12">Barbara Maria Stafford, </text:span><text:span text:style-name="T3">Artful Science</text:span> <text:span text:style-name="T10">(MIT Press, 1996).</text:span> <text:reference-mark-end text:name="ZOTERO_ITEM {&quot;citationItems&quot;:[{&quot;uri&quot;:[&quot;http://zotero.org/users/78267/items/Z7Z63MPS&quot;]}]} RNDpQQiFZ0r8k"/><text:span text:style-name="latex_20_Char_20_cite_20_osynlig">\cite{Stafford}</text:span>.</text:p></text:note-body></text:note></text:span></text:span><text:span text:style-name="Footnote_20_anchor"><text:span text:style-name="T1"> </text:span></text:span></text:p>
      <text:p text:style-name="Standard">I och med omnämnandet i <text:span text:style-name="T3">Magasin för föräldrar och lärare</text:span> hade alltså systemet för första gången introducerats i den svenska samhällsdebatten. I den utveckling som följde var Joseph Lancaster själv involverad -- under vårvintern 1813-1814 inledde han ett intensiv kampanjarbete, där han brevledes försökte få till stånd ett besök i Sverige. Hans plan var att perosnligen säjkerställa att systemet infördes i Sverige. Lancasters kontaktperson var greven Jacob De la Gardie, som under en resa i England hade träffat den brittiska pedagogen. De la gardie hade även haft tillfälle att, på plats – och med största gillande, ägna sig åt närstudier av engelsmannens omtalade mönsterskola. </text:p>
      <text:p text:style-name="Standard">Resan blev dock aldrig av för Lancaster -- trots att han hade författat en ``memorial'', ett slags generalplan för hur hans system skulle introduceras nationellt, över hela det svenska riket.<text:span text:style-name="Footnote_20_anchor"> </text:span><text:span text:style-name="Footnote_20_anchor"><text:span text:style-name="T1"><text:note text:id="ftn8" text:note-class="footnote"><text:note-citation>8</text:note-citation><text:note-body><text:p text:style-name="Footnote">De La Gardie trodde inte att Lancaster skulle klara av den klimatomställning som en vistelse i Sverige ansågs innebära. Detta tillsammans med det faktum att Lancaster, enligt grevens förmenande, hotade att drabbas av språkförbistringens våndor i det främmande landet, gjorde att han vänligt men bestämt avböjde skolreformatorns försök att bjuda in sig själv. Efter ett tag insåg Lancaster att någon resa knappast skulle bli av, men fortsatte ändå i hövlig ton att diskutera systemets införande med De La Gardie. (Se <text:reference-mark-start text:name="ZOTERO_ITEM {&quot;citationItems&quot;:[{&quot;suffix&quot;:&quot;för en detaljerad redogörelse av De La Gardies resa och Joseph Lancasters kontakter med denne&quot;,&quot;locator&quot;:&quot;212-229&quot;,&quot;uri&quot;:[&quot;http://zotero.org/users/78267/items/P4T8JHTT&quot;]}]} RNDE4BPYZ2IHW"/><text:span text:style-name="T12">Thor Nordin, </text:span><text:span text:style-name="T3">Växelundervisningens allmänna utveckling och dess utformning i Sverige till omkring 1830 : The general development of the monitorial method and its form in Sweden to about 1830</text:span> <text:span text:style-name="T10">, Årsböcker i svensk undervisningshistoria (Stockholm, 1973), 212-229 för en detaljerad redogörelse av De La Gardies resa och Joseph Lancasters kontakter med denne.</text:span> <text:reference-mark-end text:name="ZOTERO_ITEM {&quot;citationItems&quot;:[{&quot;suffix&quot;:&quot;för en detaljerad redogörelse av De La Gardies resa och Joseph Lancasters kontakter med denne&quot;,&quot;locator&quot;:&quot;212-229&quot;,&quot;uri&quot;:[&quot;http://zotero.org/users/78267/items/P4T8JHTT&quot;]}]} RNDE4BPYZ2IHW"/><text:span text:style-name="latex_20_Char_20_cite_20_osynlig">\cite[212-229 för en detaljerad redogörelse av De La Gardies resa och Joseph Lancasters kontakter med denne]{Nordin1973}</text:span>). Lancasters memorial finns bevarad i Lunds universitetsbibliotek (<text:span text:style-name="T5">Joseph Lancaster till Jacob de La Gardie xxx yyy</text:span>).</text:p></text:note-body></text:note></text:span></text:span><text:span text:style-name="Footnote_20_anchor"><text:span text:style-name="T1"> </text:span></text:span>Kanske hade Lancasters ambitiösa försök till viss del berott på förhoppningar om fortsatta inkomster -- under 1814 lämnade han hur som helst England och gav sig istället av till USA där hans moniteringssystem, åtminstone till en början, skördade stora framgångar. Misslyckandet i Sverige innebar dock, med Thore Nordins ord, Lancasters ``avsked till den europeiska växelundervisningsdebatten.''<text:span text:style-name="Footnote_20_anchor"> </text:span><text:span text:style-name="Footnote_20_anchor"><text:span text:style-name="T1"><text:note text:id="ftn9" text:note-class="footnote"><text:note-citation>9</text:note-citation><text:note-body><text:p text:style-name="Footnote">För Nordins citat se <text:reference-mark-start text:name="ZOTERO_ITEM {&quot;citationItems&quot;:[{&quot;locator&quot;:&quot;210&quot;,&quot;position&quot;:3,&quot;uri&quot;:[&quot;http://zotero.org/users/78267/items/P4T8JHTT&quot;]}]} RND2D3vSMuLu9"/>Ibid., 210.<text:reference-mark-end text:name="ZOTERO_ITEM {&quot;citationItems&quot;:[{&quot;locator&quot;:&quot;210&quot;,&quot;position&quot;:3,&quot;uri&quot;:[&quot;http://zotero.org/users/78267/items/P4T8JHTT&quot;]}]} RND2D3vSMuLu9"/> <text:span text:style-name="latex_20_Char_20_cite_20_osynlig">\cite[210]{Nordin1973}</text:span> Lancaster var, som redan har antytts, en utmärkt marknadsförare med känsla för PR, men misskötte ständigt sina åtaganden. En pikant detalj i sammanhanget är att när Per Rheinhold Svensson anlände till London i maj 1817 fick han aldrig träffa Lancaster personligen, som var oanträffbar på grund ``af fruktan för Creditorer''(<text:reference-mark-start text:name="ZOTERO_ITEM {&quot;citationItems&quot;:[{&quot;locator&quot;:&quot;210, 225&quot;,&quot;position&quot;:3,&quot;uri&quot;:[&quot;http://zotero.org/users/78267/items/P4T8JHTT&quot;]}]} RNDA2M51n2b2T"/>Ibid., 210, 225.<text:reference-mark-end text:name="ZOTERO_ITEM {&quot;citationItems&quot;:[{&quot;locator&quot;:&quot;210, 225&quot;,&quot;position&quot;:3,&quot;uri&quot;:[&quot;http://zotero.org/users/78267/items/P4T8JHTT&quot;]}]} RNDA2M51n2b2T"/> <text:span text:style-name="latex_20_Char_20_cite_20_osynlig"><text:span text:style-name="T1">\cite[210]{Nordin1973}</text:span></text:span><text:span text:style-name="latex_20_Char_20_cite_20_osynlig"> </text:span><text:span text:style-name="latex_20_Char_20_cite_20_osynlig">; </text:span><text:span text:style-name="latex_20_Char_20_cite_20_osynlig"><text:span text:style-name="T1">\cite[225]{Nordin1973}</text:span></text:span><text:span text:style-name="latex_20_Char_20_cite_20_osynlig"> </text:span>) För en genomlysning av Lancasters mottagande och systemets spridning i USA, se <text:reference-mark-start text:name="ZOTERO_ITEM {&quot;citationItems&quot;:[{&quot;locator&quot;:&quot;83-84&quot;,&quot;uri&quot;:[&quot;http://zotero.org/users/78267/items/FZQE74T5&quot;]}]} RNDHTIAfRIRwk"/>Carl F. Kaestle, <text:span text:style-name="T3">The evolution of an urban school system: New York City, 1750-1850</text:span> <text:span text:style-name="T10">(Harvard University Press, 1973), 83-84.</text:span> <text:reference-mark-end text:name="ZOTERO_ITEM {&quot;citationItems&quot;:[{&quot;locator&quot;:&quot;83-84&quot;,&quot;uri&quot;:[&quot;http://zotero.org/users/78267/items/FZQE74T5&quot;]}]} RNDHTIAfRIRwk"/><text:span text:style-name="latex_20_Char_20_cite_20_osynlig">\</text:span> <text:span text:style-name="latex_20_Char_20_cite_20_osynlig"><text:span text:style-name="T1">cite[83-84]{kaestle1973eus}</text:span></text:span><text:span text:style-name="latex_20_Char_20_cite_20_osynlig"> </text:span>och <text:reference-mark-start text:name="ZOTERO_ITEM {&quot;citationItems&quot;:[{&quot;locator&quot;:&quot;40-42&quot;,&quot;uri&quot;:[&quot;http://zotero.org/users/78267/items/Q43VTDGS&quot;]}]} RND66pAIkdNmw"/><text:span text:style-name="T12">Carl F Kaestle, “Introduction,” i </text:span><text:span text:style-name="T3">Joseph Lancaster and the monitorial school movement: A documentary history</text:span> <text:span text:style-name="T10">, Classics in education 47 (New York/London: Teachers College Press, 1973), 40-42.</text:span> <text:reference-mark-end text:name="ZOTERO_ITEM {&quot;citationItems&quot;:[{&quot;locator&quot;:&quot;40-42&quot;,&quot;uri&quot;:[&quot;http://zotero.org/users/78267/items/Q43VTDGS&quot;]}]} RND66pAIkdNmw"/><text:span text:style-name="latex_20_Char_20_cite_20_osynlig">\</text:span> <text:span text:style-name="latex_20_Char_20_cite_20_osynlig"><text:span text:style-name="T1">cite[40-42]{kaestle1973jla}</text:span></text:span><text:span text:style-name="latex_20_Char_20_cite_20_osynlig"> </text:span><text:span text:style-name="latex_20_Char_20_cite_20_osynlig">.</text:span> </text:p></text:note-body></text:note></text:span></text:span><text:span text:style-name="Footnote_20_anchor"><text:span text:style-name="T1"> </text:span></text:span>.Trots detta fortsatte de intensiva diskussionerna kring det nya moniteringssystemets att fortplanta sig. Under 1816 översatte och publicerade den Kungliga Upfostringskommittén -- på Greve de La Gardies inrådan -- en rad artiklar från den franska tidskriften <text:s/><text:soft-page-break/><text:span text:style-name="T3">Journal d'Education</text:span>, uppenbarligen i syfte att sprida information och skapa debatt kring lancastersystemet.<text:span text:style-name="Footnote_20_anchor"> </text:span><text:span text:style-name="Footnote_20_anchor"><text:span text:style-name="T1"><text:note text:id="ftn10" text:note-class="footnote"><text:note-citation>10</text:note-citation><text:note-body><text:p text:style-name="Footnote"><text:s/>Inrikes tidningar? =&gt; <text:span text:style-name="T5">Nr 80, 90 1816</text:span> <text:span text:style-name="latex_20_Char_20_cite_20_synlig">\cite[230]{Nordin1973}.</text:span> </text:p></text:note-body></text:note></text:span></text:span><text:span text:style-name="Footnote_20_anchor"><text:span text:style-name="T1"> </text:span></text:span>Året därpå försågs läraren Per Rheinhold Svensson med en utförlig instruktion (författad av den Kungliga Upfostringskommittéen) och skickades, på anmodan av Hans Kungl. Maj:t, till England för ett närmare studium av den nya undervisningsmodellen. Omedelbart efter sin återkomst började även Svensson själv att experimentera med monitörsmetodiken på den skola där han innehade sin lärartjänst.<text:span text:style-name="Footnote_20_anchor"> </text:span><text:span text:style-name="Footnote_20_anchor"><text:span text:style-name="T1"><text:note text:id="ftn11" text:note-class="footnote"><text:note-citation>11</text:note-citation><text:note-body><text:p text:style-name="Footnote">Den ``Philipsenska skolan i Stockholm'' (<text:span text:style-name="latex_20_Char_20_cite_20_synlig">\cite[240]{Nordin1973}.</text:span> Till en början hemlighöll Svensson sin experimentverksamhet, menganska snabbt läckte ändå kunskapen ut till allmänhetens kännedom. Thor Nordin noterar bl a att kemisten Berzelius nämner experimenten i sina reseanteckningar, och även att en grevinna på besök från Sardinien förevisades den pedagogiska experimentverksamheten <text:span text:style-name="latex_20_Char_20_synlig"><text:span text:style-name="T1">\parencite[241, n5]Nordin1973}</text:span></text:span><text:span text:style-name="latex_20_Char_20_synlig"> </text:span>. Grevinnan är av släkten ``Wida'', men i övrigt oidentifierad (<text:span text:style-name="latex_20_Char_20_cite_20_synlig"> </text:span><text:span text:style-name="latex_20_Char_20_cite_20_synlig"><text:span text:style-name="T1">\cite[241f, n6]{Nordin1973}</text:span></text:span><text:span text:style-name="latex_20_Char_20_cite_20_synlig"> </text:span>).</text:p></text:note-body></text:note></text:span></text:span><text:span text:style-name="Footnote_20_anchor"><text:span text:style-name="T1"> </text:span></text:span></text:p>
      <text:p text:style-name="Standard">Svenssons redogörelse, som publicerades 1819<text:span text:style-name="Footnote_20_anchor"> </text:span><text:span text:style-name="Footnote_20_anchor"><text:span text:style-name="T1"><text:note text:id="ftn12" text:note-class="footnote"><text:note-citation>12</text:note-citation><text:note-body><text:p text:style-name="Footnote"><text:span text:style-name="latex_20_Char_20_cite_20_synlig">\cite{svensson1819ber}</text:span> </text:p></text:note-body></text:note></text:span></text:span><text:span text:style-name="Footnote_20_anchor"><text:span text:style-name="T1"> </text:span></text:span>, följdes av en allt mer intensifierad pedagogisk debatt. Ett flertal sällskap bildades med syfte att sprida den nya undervisningsteknologin i Sverige, och som en följd av denna utveckling började också system att anammas inom den vardagliga undervisningspraktiken på skolor runt om i landet. Den viktigaste av dessa sammanslutningar var ``Sällskapet för vexelundervisningens befrämjande''.<text:span text:style-name="Footnote_20_anchor"> </text:span><text:span text:style-name="Footnote_20_anchor"><text:span text:style-name="T1"><text:note text:id="ftn13" text:note-class="footnote"><text:note-citation>13</text:note-citation><text:note-body><text:p text:style-name="Footnote"><text:span text:style-name="latex_20_Char_20_cite_20_synlig">\cite[289-295]{Nordin1973}</text:span>. ``Sällskapet för vexelundervisningens<text:span text:style-name="latex_20_Char_20_cite_20_synlig"> </text:span>befrämjande'' fick en central och pådrivande roll för hela den svenska utvecklingen. För lokala associationer och initiativ se <text:span text:style-name="latex_20_Char_20_cite_20_synlig"><text:span text:style-name="T1">\cite[296-299]{Nordin1973}</text:span></text:span><text:span text:style-name="latex_20_Char_20_cite_20_synlig"> </text:span>. . Sällskapet kom att fungera som en central nod i ett regionalt filantropiskt nätverk med förgreningar över hela Sverige och ytterligare kopplingar till det större nätverk av liknande sammanslutningar som hade brett ut sig över hela Europa. Detta spridningssätt är för övrigt typiskt. Se James Bowen för en översikt över Monitörssystemets spridning i Europa och resten av världen, se <text:span text:style-name="latex_20_Char_20_cite_20_synlig"><text:span text:style-name="T1">\cite{bowen1981hwe}</text:span></text:span><text:span text:style-name="latex_20_Char_20_cite_20_synlig"> </text:span>. För en mer generell diskussion av historisk nätverksanlys av pedagogiska system, se <text:span text:style-name="latex_20_Char_20_cite_20_synlig"><text:span text:style-name="T1">\cite{furckt}</text:span></text:span><text:span text:style-name="latex_20_Char_20_cite_20_synlig"> </text:span>networks and the hist of education ; för ytterligare exempel med utgångpunkt i Bell och Lancasters snabba expansion, jfr <text:span text:style-name="latex_20_Char_20_cite_20_synlig"><text:span text:style-name="T1">\cite{caruso}</text:span></text:span><text:span text:style-name="latex_20_Char_20_cite_20_synlig"> </text:span>. För en diskussion av begreppet ``filantropiska nätverk'' se <text:span text:style-name="latex_20_Char_20_cite_20_synlig"><text:span text:style-name="T1">\cite{dekker}</text:span></text:span><text:span text:style-name="latex_20_Char_20_cite_20_synlig"> </text:span>. Dekker konstaterar att dessa nätverk fungerade ``on the basis of reciprocal activities, were organized in an informal way, were horizontal in structure and developed their networks into institutions'' (<text:span text:style-name="latex_20_Char_20_cite_20_synlig"> </text:span><text:span text:style-name="latex_20_Char_20_cite_20_synlig"><text:span text:style-name="T1">\cite[243]{dekker}</text:span></text:span><text:span text:style-name="latex_20_Char_20_cite_20_synlig"> </text:span>). Allt detta stämmer väl in på det svenska Sällskapet för växelundervisning.</text:p></text:note-body></text:note></text:span></text:span><text:span text:style-name="Footnote_20_anchor"><text:span text:style-name="T1"> </text:span></text:span></text:p>
      <text:p text:style-name="Standard">Framgångarna blev således betydande även utan Lancasters direkta inflytande. En institutionalisering av det nya systemet skedde i och med ett kungligt cirkulärbrev kring 1820-talets mitt.<text:span text:style-name="Footnote_20_anchor"> </text:span><text:span text:style-name="Footnote_20_anchor"><text:span text:style-name="T1"><text:note text:id="ftn14" text:note-class="footnote"><text:note-citation>14</text:note-citation><text:note-body><text:p text:style-name="Footnote">1824 närmare bestämt. <text:span text:style-name="latex_20_Char_20_cite_20_synlig">\Cite[327-318]{Nordin1973}</text:span> </text:p></text:note-body></text:note></text:span></text:span><text:span text:style-name="Footnote_20_anchor"><text:span text:style-name="T1"> </text:span></text:span>Kring 1825 kunde växelundervisningssällskapet belåtet konstatera att den nydanande metodiken införts vid inte mindre än 84 av sveriges redan befintliga skolinrättningar.<text:span text:style-name="Footnote_20_anchor"> </text:span><text:span text:style-name="Footnote_20_anchor"><text:span text:style-name="T1"><text:note text:id="ftn15" text:note-class="footnote"><text:note-citation>15</text:note-citation><text:note-body><text:p text:style-name="Footnote">[referens saknas. Nordin ?]</text:p></text:note-body></text:note></text:span></text:span><text:span text:style-name="Footnote_20_anchor"><text:span text:style-name="T1"> </text:span></text:span>Det nya systemet hade därmed kommit en bra bit på väg i en allmän diffusionsprocess som skulle fortsätta långt in på 1840-talet, då systemet visserligen hade börjat att förlora något av sin forna glans, men ändå utgjorde den dominerande praktiken.</text:p>
      <text:p text:style-name="Standard">Sammanfattnignsvis kan man konstatera att systemet spreds snabbt och effektivt till Sverige genom en rad nätverksförbindelser. Resor, personliga konktakter och filantropiska besök spelade en avgörande roll. Lancaster tycks, åtminstone delvis, ha agerat som en slags katalysator för detta. Vad han lyckades med var det som Bruno Latour har kallat för ``drawing things together'', då han har diskuterat hur vetenskapliga upptäckter får status ``slår igenom'' – att placera sig själv som en nod i ett nätverk där resenärer, besökare som uppsöker den plats där du befinner dig (laboratoriet i de fall som latour har studerat, skolan i lancasters fall).</text:p>
      <text:p text:style-name="P3"/>
      <text:h text:style-name="Heading_20_2" text:outline-level="2"><text:soft-page-break/>“Ett tidens tecken”: om systemets symboliska innebörd<text:span text:style-name="latex_20_Char"> </text:span><text:s/></text:h>
      <text:p text:style-name="Standard"><text:s/><text:span text:style-name="T5">Innan jag går vidare med diskussionen av Lancastersystemets specifika utformning och den nya visuella regim som systemet påtvingade undervisningssituationen kommer jag utifrån ett specifikt exempel att diskutera hur systemet kunde uppfattas som ett slags tecken för en ny tid, en symbol för det moderna demokratiserade samhället och modernitetens snara antågande. </text:span></text:p>
      <text:p text:style-name="Standard">Vårvintern[hösten?] 1821 publicerade redaktören Johan Johansson en intressant artikelserie i den (för det mesta) egenhändigt författade tidskriften Argus. Artiklarna kastar ljus över upplevelsen av växelundervisningens roll i den modernitet som man såg växa fram. i Johansson var en av Hegels tidiga adepter i Sverige<text:span text:style-name="Footnote_20_anchor"> </text:span><text:span text:style-name="Footnote_20_anchor"><text:span text:style-name="T1"><text:note text:id="ftn16" text:note-class="footnote"><text:note-citation>16</text:note-citation><text:note-body><text:p text:style-name="Footnote">För Hegels påverkan på Johan Johansson, se <text:span text:style-name="latex_20_Char_20_cite_20_synlig">\cite{nordin1987rf}</text:span> </text:p></text:note-body></text:note></text:span></text:span><text:span text:style-name="Footnote_20_anchor"><text:span text:style-name="T1"> </text:span></text:span>och skrev artiklarna i ett försök att begreppsliggöra vad han kallade för ``tidehwarfvets anda'', för att frilägga den ``grundidé, som leder rigtningen och bestämmer karakteren af alla [tidsepokens] händelser och fenomener''.<text:span text:style-name="Footnote_20_anchor"> </text:span><text:span text:style-name="Footnote_20_anchor"><text:span text:style-name="T1"><text:note text:id="ftn17" text:note-class="footnote"><text:note-citation>17</text:note-citation><text:note-body><text:p text:style-name="Footnote"><text:span text:style-name="latex_20_Char_20_cite_20_synlig">\cite[35]{johansson:ofwer}</text:span> </text:p></text:note-body></text:note></text:span></text:span><text:span text:style-name="Footnote_20_anchor"><text:span text:style-name="T1"> </text:span></text:span></text:p>
      <text:p text:style-name="Standard">Det historiska narrativ som Argus-redaktören lade fram tog avstamp i antiken. Därifrån fortsatte det genom renässansen och protestantismens dialektiska omvälvningar. Johansson poängterade hur varje tidsepok tycktes besitta en specifik karaktär, en tendens eller riktning; men hans problem, det som intresserar honom mer än något annat, var inte det förgångna som sådant, utan istället den samtid som historien hade avlagrat sig i. Alla dessa omvälvningar och rörelser, alla dessa historiens bävningar och konflikter -- det dialektiska framåtskridandet --- pekade nämligen, fram emot den brytningstid, ett tillstånd av radikal omvälvning som definerade samtiden.</text:p>
      <text:p text:style-name="Standard">Portalfiguren i Johanssons skildring var Immanuel Kant. I och med den kritiska filosfins inträde i världshistorien hade en kraftfull balansförskjutning ägt rum: den tidigare jämvikten mellan tro och förnuft hade rubbats. Johansson såg hur ett``[f]örståndets öfwervälde''<text:span text:style-name="Footnote_20_anchor"> </text:span><text:span text:style-name="Footnote_20_anchor"><text:span text:style-name="T1"><text:note text:id="ftn18" text:note-class="footnote"><text:note-citation>18</text:note-citation><text:note-body><text:p text:style-name="P2">Nr 5 20, Argus, nr. 5, s. 20</text:p></text:note-body></text:note></text:span></text:span><text:span text:style-name="Footnote_20_anchor"><text:span text:style-name="T1"> </text:span></text:span>hade etablerat sig. Kant framställs som den stora härföraren för denna seger; ``Lik en ny Attila, härjade han med sin Scepticism allt positift'', ``der han framfarit lågo äldre wetenskapliga konstwerk i ruiner''.<text:span text:style-name="Footnote_20_anchor"> </text:span><text:span text:style-name="Footnote_20_anchor"><text:span text:style-name="T1"><text:note text:id="ftn19" text:note-class="footnote"><text:note-citation>19</text:note-citation><text:note-body><text:p text:style-name="Footnote">Här kan tilläggas att Johanssons bruk av ordet ``positift'' sannolikt har en mycket specifik innebörd i detta samman hang. Med tanke på hans intresse för Hegel bör det relateras till den hegelianska termen ``positivitet'' -- som betecknar den uppsättningen regler och normer som historien och samhället -- i ett givet ögonblick -- påbjuder individen (eller ``anden''). Se <text:span text:style-name="T5">Agamben, </text:span><text:span text:style-name="T7">What is an apparatus?.</text:span> </text:p></text:note-body></text:note></text:span></text:span><text:span text:style-name="Footnote_20_anchor"><text:span text:style-name="T1"> </text:span></text:span>För Johansson fanns här således en helt central poäng -- efter dessa härjningarna, efter den ``Kantiska förstörelsen'', blev förnuftet otyglat och måste ta på sig uppgiften att visa vägen för hur något varaktigt trots all destruktion av tidigare värden ska kunna resa sig ur ``det fallnas grus''. ``Förnuftet ensamt'' har blivit ``den bildande ande, som ... swäfwar qwar öfwer'' en nedbruten värld ``för att ordna den till en ny skapelse.''<text:span text:style-name="Footnote_20_anchor"> </text:span><text:span text:style-name="Footnote_20_anchor"><text:span text:style-name="T1"><text:note text:id="ftn20" text:note-class="footnote"><text:note-citation>20</text:note-citation><text:note-body><text:p text:style-name="Footnote"><text:span text:style-name="latex_20_Char_20_cite_20_synlig">\cite[20]{johansson:ofwer}. </text:span>Med den ``Kantiska förstörelsen'' syftar Johansson uppenbarligen på Kants <text:span text:style-name="T4">Kritik av det rena förnuftet</text:span> och dess uppgörelse de filosofiska skolbildningar som Kant identifierade som ``empirism'' respektive ``rationalism''. <text:span text:style-name="T1">För mer om den epistemologiska krisreaktion som Kants kritiska filosofi innebar, se t ex [...boken om Kants kritik och romantisk filosofi...].</text:span> </text:p></text:note-body></text:note></text:span></text:span><text:span text:style-name="Footnote_20_anchor"><text:span text:style-name="T1"> </text:span></text:span>Detta är förstås helt i linje med Hegels uppfattning om att världshistorien har nåt ett stadium där subjektet “fattar sig själv” och </text:p>
      <text:p text:style-name="Standard">Johansson beskrev en nollpunkt där både trons och den tidigare vetenskapens värden hade förintats -- framtiden finns inte längre i historien (traditionen) utan var en potential i nuets struktur. Historien har, så att säga, blottat sig och öppnats sig för nuets manipulationer. Här finns således den första av två central poänger med Johanssons artikelserie: tiden tycks i någon mening ha rubbats och nya möjligheter frilagts. Men Johannson påpekar även någonting annat; om man bara studerar samtiden tillräckligt noggrant så kan man redan ana <text:span text:style-name="latex_20_Char_20_synlig"><text:span text:style-name="T4">tecknen</text:span></text:span><text:span text:style-name="latex_20_Char_20_synlig"> </text:span>, de materiella bevisen, för att att en “omskapning” har påbörjats.</text:p>
      <text:p text:style-name="Quotations"><text:soft-page-break/><text:s/><text:span text:style-name="T1">Redan wisa sig likwäl tecken till de nybildningar, som skola uppkomma; Dessa tecken måste man söka fatta, ty i dem ligger den positiva och egentliga betydelsen af wårt tidhwarf.</text:span> <text:span text:style-name="Footnote_20_anchor"><text:span text:style-name="T1"><text:note text:id="ftn21" text:note-class="footnote"><text:note-citation>21</text:note-citation><text:note-body><text:p text:style-name="Footnote"><text:span text:style-name="latex_20_Char_20_cite_20_synlig">\cite[35]{johansson:ofwer}</text:span> </text:p></text:note-body></text:note></text:span></text:span><text:span text:style-name="Footnote_20_anchor"><text:span text:style-name="T1"> </text:span></text:span></text:p>
      <text:p text:style-name="Standard"><text:span text:style-name="T5">Vilka är då “tecknen”, vilka är “nybildningarna”? Att <text:s/>ge ett svar på den frågan utgör nästa steg i Johanssons framställning. Förvisso, en publicist (som Johansson) borde vara försiktig med att upprepa sådan ``modejargong, som bubblar och pöser på framtidens yta''</text:span> <text:span text:style-name="Footnote_20_anchor"><text:span text:style-name="T8"><text:note text:id="ftn22" text:note-class="footnote"><text:note-citation>22</text:note-citation><text:note-body><text:p text:style-name="Footnote"><text:span text:style-name="latex_20_Char_20_cite_20_synlig">\cite[35]{johansson:ofwer}</text:span> </text:p></text:note-body></text:note></text:span></text:span><text:span text:style-name="Footnote_20_anchor"><text:span text:style-name="T8"> </text:span></text:span><text:span text:style-name="T5">, -- men en inventering av detta vulgära, nyhetens ytskikt, framstår ändå som nödvändig: industrialisering och mekanisering är centrala fynd; ordningen är omkastad, för naturen har blivit människans slav och snart kommer människosläktet allts oftare att ägna en del av sin tid ``åt det offentliga, åt Staten, Wetenskapen och konsten''.</text:span> <text:span text:style-name="T5"><text:note text:id="ftn23" text:note-class="footnote"><text:note-citation>23</text:note-citation><text:note-body><text:p text:style-name="Footnote">Mer specfikt är det ångmaskinen som har frigjort den mänskliga arbetarens politiska coh andliga potentialer -- tack vare ``atmosferens tryckning och wattengasens spänstighet, begagnade i ... ångmachiner'', har naturen successivt underkuvats och gjorts till en ``trogen, outtröttlig slaf''. (Argus nr 10, s 38)</text:p></text:note-body></text:note></text:span><text:span text:style-name="T5"> </text:span><text:span text:style-name="T5">Men genom denna i och för sig positiva utveckling uppstår ett nytt problem: ``för att lefwa före det offentliga måste man ej blottäga tid dertill, utan ock skickligheten till offentligt lif''.</text:span> <text:span text:style-name="Footnote_20_anchor"><text:span text:style-name="T5"><text:note text:id="ftn24" text:note-class="footnote"><text:note-citation>24</text:note-citation><text:note-body><text:p text:style-name="Footnote">Argus nr 10, s 38</text:p></text:note-body></text:note></text:span></text:span><text:span text:style-name="Footnote_20_anchor"><text:span text:style-name="T5"> </text:span></text:span><text:span text:style-name="T5">På just detta problem är Lancastersystemet, med sin förmåga att omforma och bereda samhällets stora massor för deltagandet i den nya offentligheten, en förträfflig </text:span><text:span text:style-name="latex_20_Char"><text:span text:style-name="T6">\emph{</text:span></text:span><text:span text:style-name="latex_20_Char"> </text:span><text:span text:style-name="latex_20_Char_20_synlig"><text:span text:style-name="T6">teknisk</text:span></text:span><text:span text:style-name="latex_20_Char_20_synlig"> </text:span><text:span text:style-name="latex_20_Char"><text:span text:style-name="T6">}</text:span></text:span><text:span text:style-name="latex_20_Char"> </text:span><text:span text:style-name="T5">lösning. Johansson medger att metoden ännu bara ``är i sin linda'' (likt ``boktryckerikonsten'', ``i desz första årtionden''), men han framhåller att den som undersöker den närmre ändå måste att upptäcka ``huru många frön till ytterligare utbildning [den] innehåller''. I Lancaster-systemet förmåga att bilda ``wiljan, karakteren och handlingssättet'', tycker sig Argus-redaktören ana dess verkliga potential , dess ``werldshistoriska vigt''.</text:span> <text:span text:style-name="Footnote_20_anchor"><text:span text:style-name="T5"><text:note text:id="ftn25" text:note-class="footnote"><text:note-citation>25</text:note-citation><text:note-body><text:p text:style-name="Footnote">Argus nr 10, s 38-39</text:p></text:note-body></text:note></text:span></text:span><text:span text:style-name="Footnote_20_anchor"><text:span text:style-name="T5"> </text:span></text:span></text:p>
      <text:p text:style-name="Standard"><text:span text:style-name="T5">Men samtidigt som metoden erbjöd en lösning på dessa nya utmaningar, utghorde den också ett av tidens viktigaste tecken -- ett slags symbol elelr metafor för framtidens närvaro i nuet. Johansson menar nämligen att Lancasters system, högt överträffar ``alla andra upptäckter, hwaröfwer tidhwarfwet yfwas'' på samma gång som det har uppenbarat ``wår tids rigtning och betydelse''. Systemet är både samtidens ``organ'' och dess ``spegel''.</text:span> <text:span text:style-name="Footnote_20_anchor"><text:span text:style-name="T5"><text:note text:id="ftn26" text:note-class="footnote"><text:note-citation>26</text:note-citation><text:note-body><text:p text:style-name="Footnote">Argus nr 10, s 39. Växelundervisningen som en analogi för staten i det nya samhället är för övrigt en trop som återkommer om och om igen hos andra kommentatorer, se t ex <text:span text:style-name="latex_20_Char_20_cite_20_synlig"><text:span text:style-name="T1">\cite{rådberg.af:staten}</text:span></text:span><text:span text:style-name="latex_20_Char_20_cite_20_synlig"> </text:span></text:p></text:note-body></text:note></text:span></text:span><text:span text:style-name="Footnote_20_anchor"><text:span text:style-name="T5"> </text:span></text:span></text:p>
      <text:p text:style-name="Standard">De entusiastiska Argus-artiklarna visar att växelundervisningen på ett explicit vis förknippades med erfarenheten av en ständigt accellererande utveckling. Det likställdes med ångmaskiner, medieteknologiska innovationer och xxxyyyy. Systemet hörde till en av flera fantasieggande nymodigheter som tycktes skvallra om modernitetens oöverskådliga möjlighetshorisonter, inbegripen i en nymodighetens retorik. Med hänvisning till Reinhardt Kosellecks forskning kring historisk tidserfarenhet kan man här notera att detta skedde samtidigtmed att en specifik tidserfarenhet växte fram över hela Europa. Moderniteten var nära förknippad med en tilltagande känsla av ökande accelleration, så att historien dag för dag tedde sig som att den tog allt större kliv framåt. En hissnande erfarenhet som i varje ögonblick vittnade om att ett nytt samhälle, ett med radikalt andra kvaliteter, väntade bakom nästa hörn. ``Tidserfarenhet'' bör förstås i termer av en ökad diskrepans mellan de två kategorierna ``erfarenhet'' och ``förväntan''; Koselleck talar om ``den nya tiden'', och gör detta med ungefärlig hänvisning till tiden efter upplysningen -- ``Min tes är att skillnaden mellan erfarenhet och förväntan har ökat allt mer under den nya tiden, eller mer exakt: att den nya tiden kan uppfattas som en historiskt ny tid först när förväntningarnna alltmer avlägsnat sig från alla dittills gjorda erfarenhet''.<text:span text:style-name="Footnote_20_anchor"> </text:span><text:span text:style-name="Footnote_20_anchor"><text:note text:id="ftn27" text:note-class="footnote"><text:note-citation>27</text:note-citation><text:note-body><text:p text:style-name="Footnote">Växelundervisningen som en analogi för staten i det nya samhället är för övrigt en trop som återkommer om och om igen hos andra kommentatorer, se t ex <text:span text:style-name="latex_20_Char_20_cite_20_synlig"><text:span text:style-name="T1">\cite{rdberg.af:staten}</text:span></text:span><text:span text:style-name="latex_20_Char_20_cite_20_synlig"> </text:span></text:p></text:note-body></text:note></text:span><text:span text:style-name="Footnote_20_anchor"> </text:span>Utbildningsfrågan, drömmandet om framtidens samhälle och historiens växande närvaro i nuet samspelade med varandra. Under perioden <text:soft-page-break/>kring 1820 befann sig de nya brittiska bildningsmaskinerna utan tvivel i skärningspunkten för dessa diskussioner. (Och här finns också en utopisk dimension)</text:p>
      <text:p text:style-name="Standard"><text:span text:style-name="T5">Kring 1820 var Lancasters ``maskineri'' tätt sammanlänkad med den nymodighetens retorik. Eller kanske <text:s/>än hellre det som Hanna Arendt -- inspirerad av Karl Jaspers kallade -- ``nyhetens märkvärdiga patos'' </text:span><text:span text:style-name="T5"><office:annotation><dc:creator>Matts Lindström</dc:creator><dc:date>2010-03-10T13:00:48.69</dc:date><text:p><text:span text:style-name="T21">citatet “the strange pathos of novelty, so charcteristic of the mdoern age”(46) http://books.google.se/books?id=C8GoV3xOVbIC&amp;printsec=frontcover</text:span> </text:p></office:annotation></text:span><text:span text:style-name="T5"> </text:span><text:span text:style-name="T5">som annars mest bukar förknippas med artefakter av teknisk karaktär. Samtidigt med detta vill jag också understryka hur den nya pedagogiken, introducerades i ett ögonblick då historien, på ett nytt sätt, tycktes öppen och indeterminerad. Något som förstås ytterligare stärkte systemets status som en teknosocial landvinning som inte bara symboliserade utan rent konkret bidrog till att introducera moderniteten i samhället.</text:span> </text:p>
      <text:p text:style-name="Standard"><text:span text:style-name="T5">-- åren kring 1820 var Lancasters ``maskineri'' tätt sammanlänkad med den nymodighetens retorik. Eller kanske <text:s/>än hellre det som Hanna Arendt -- inspirerad av Karl Jaspers kallade -- ``nyhetens patos'' </text:span><text:span text:style-name="T5"><office:annotation><dc:creator>Matts Lindström</dc:creator><dc:date>2010-03-10T13:00:48.70</dc:date><text:p><text:span text:style-name="T20">[Se Arendt, se Jaspers, se blogpost][s. 253 -- hittade inte exakt detta när jag bläddrade, kolla igen]</text:span> </text:p><text:p><text:span text:style-name="T21">citatet “the strange pathos of novelty, so charcteristic of the mdoern age”(46) http://books.google.se/books?id=C8GoV3xOVbIC&amp;printsec=frontcover</text:span> </text:p></office:annotation></text:span><text:span text:style-name="T5"> </text:span><text:span text:style-name="T5">som annars mest bukar förknippas med artefakter av teknisk karaktär. Samtidigt med detta vill jag också understryka hur den nya pedagogiken, introducerades i ett ögonblick då historien, på ett nytt sätt, tycktes öppen och indeterminerad. Något som förstås ytterligare stärkte systemets status som en tekno-social landvinning som inte bara symboliserade utan rent konkret bidrog till att introducera moderniteten i samhället.</text:span> </text:p>
      <text:h text:style-name="Heading_20_1" text:outline-level="1">Visualitet, rum och subjekt i 20-talets undervisningsmanualer </text:h>
      <text:p text:style-name="Standard">Efter att ha berört den nya pedagogikens symboliska innebörd inom ramen för den svenska kontexten vill jag nu diskutera den rumsliga och visuella organisation som förespråkades i de svenska undervisningsmanualer som ( vid sidan av Bell och Lancasters texter) drog upp riktlinjerna för en ny pedagogisk situation. I samband med det vill jag också beröra de subjekt, de “människobilder” som organisationen på en och samma gång implicerade och tog som sin utgångspunkt (och även i någon mån <text:span text:style-name="T3">producerade</text:span>).</text:p>
      <text:p text:style-name="Standard">Under slutet av tio- och början tjugo-talet utkom två svenska resenärers skildringar av besök vid Lancaster och Bells London-institutioner.<text:note text:id="ftn28" text:note-class="footnote"><text:note-citation>28</text:note-citation><text:note-body><text:p text:style-name="Footnote">J.A Gerelius' och Per Rheinhold Svenssons (<text:span text:style-name="latex_20_Char_20_cite_20_synlig">\cite{svensson1819ber; </text:span><text:span text:style-name="latex_20_Char_20_cite_20_synlig"><text:span text:style-name="T1">\cite{gerelius.ja:det}</text:span></text:span><text:span text:style-name="latex_20_Char_20_cite_20_synlig"> </text:span>)</text:p></text:note-body></text:note> Något senare, i samband med att Växelundervisningssällskapet bildades, publicerades ett flertal <text:s/>handledningar utformade för att svenska lärare snabbt och enkelt skulle kunna iordningställa skolor i enlighet med det brittiska systemets principer. Ett slags gör-det-själv manualer avsedda för den hugade filantroper. I dessa texter framträder ett pedagogiskt rum med mycket bestämda konturer. </text:p>
      <text:p text:style-name="Standard"/>
      <text:p text:style-name="Standard"/>
      <text:h text:style-name="Heading_20_2" text:outline-level="2">Skolbyggandens former</text:h>
      <text:p text:style-name="Standard">De handledningar i att upprätta växelundervisningsskolor som gavs ut under 20-talet var mycket detaljerade. De behandlade varje aspekt av skolbyggnadens inre och yttre form och gjorde detta med största detaljrikedom, men även valet av plats, det omedelbart omgivande sammanhanget var av betydelse för mekanismens fulla funktionsduglighet. I Lars Hagstedts manual från 1821 anges exempelvis att en skola inte bör anläggas på platser som ``talrikt besökes af folk, på det barnens gång till och från Skolan ej må hindras, eller genom trängsel någon skada åstadkommas''. Vidare skulle skolbygganden också gärna förläggas till det av ``Stadens Qvarter, der de flesta fattiga bo''.<text:span text:style-name="Footnote_20_anchor"> </text:span><text:span text:style-name="Footnote_20_anchor"><text:span text:style-name="T1"><text:note text:id="ftn29" text:note-class="footnote"><text:note-citation>29</text:note-citation><text:note-body><text:p text:style-name="Footnote"><text:span text:style-name="latex_20_Char_20_cite_20_synlig">\cite[3]{hagstedt.l:forsok}</text:span> </text:p></text:note-body></text:note></text:span></text:span><text:span text:style-name="Footnote_20_anchor"><text:span text:style-name="T1"> </text:span></text:span>En spegling av den förväntade målgruppen som de filantropiska insat<text:soft-page-break/>sterna var tänkta att riktas mot. I allmänhet följer manualerna ett snarlikt mönster: först en beskrivning av skolbyggnadens optimala läge, sedan dess inre volymer och tillsammans med olika möbler och föremål och deras placering i byggnadens inre. På detta följer en beskrivning av de praktiker och den disciplin som skulle ge undervisingen form.</text:p>
      <text:p text:style-name="Standard">En strategisk placering, en lämpligt vald omgivning, spelade med andra ord en viss roll vid planläggningen av de svenska växelundervisningsskolorna. Störst fokus lades dock vid skolbyggnadens inre konfigurationer, urverkets detaljer, om man så vill: Lancasters motto var ``A Place For Everything And Everything In Its Place''<text:span text:style-name="Footnote_20_anchor"> </text:span><text:span text:style-name="Footnote_20_anchor"><text:span text:style-name="T1"><text:note text:id="ftn30" text:note-class="footnote"><text:note-citation>30</text:note-citation><text:note-body><text:p text:style-name="Footnote"><text:span text:style-name="latex_20_Char_20_cite_20_synlig">\cite[2]{lancaster1821}</text:span>}</text:p></text:note-body></text:note></text:span></text:span><text:span text:style-name="Footnote_20_anchor"><text:span text:style-name="T1"> </text:span></text:span>, och just rummets utformning tog han på största allvar; den yttersta grunden för ett välfungerande bildningssystem låg helt enkelt i det riktigt utformade rummet.<text:span text:style-name="latex_20_Char_20__25_"> </text:span>``The complete success of the Lancasterian system of education, cannot reasonably be expected, without a school room appropriate to the object, and fitted up for the purpose''.<text:note text:id="ftn31" text:note-class="footnote"><text:note-citation>31</text:note-citation><text:note-body><text:p text:style-name="Footnote">\cite[1]{lancaster1821};. Lancaster gav förutom beskrivningarna i de regelrätta undervisningsmanuelerna också ut en särskild instruktion för att hur man uppför ett skolhus enligt mointörsmodellen, se \cite{lancaster1809}.</text:p></text:note-body></text:note> </text:p>
      <text:p text:style-name="Standard">Varje föremål hade därför ett bestämt mått, sin givna form, en på förhand bestämd plats. Undervisingens yttre ramverk, med sin kartografisk precision var ordnad i fullständig överensstämmelse med Lancasters utgångpunkt: om varje komponent bara intar sin rätta plats i utbildningens stora mekanism så kommer också resultatet att bli det bästa. <text:s/>Måtten var därför angivna med största precision. </text:p>
      <text:p text:style-name="Standard">Hagstedts manual utgör här ett ganska typiskt exempel. Skolsalen skulle enligt hans anvisningar vara rektangulär till formen, med en längd som ``lämpas efter Barnens antal och bredden 29 fot''. <text:span text:style-name="Footnote_20_anchor"><text:span text:style-name="T1"><text:note text:id="ftn32" text:note-class="footnote"><text:note-citation>32</text:note-citation><text:note-body><text:p text:style-name="Footnote"><text:span text:style-name="latex_20_Char_20_cite_20_synlig">\cite[3]{hagstedt.l:forsok}</text:span> </text:p></text:note-body></text:note></text:span></text:span><text:span text:style-name="Footnote_20_anchor"><text:span text:style-name="T1"> </text:span></text:span>Golvet skulle, liksom i Lancasters skolor, läggas i ett lutande plan, som ``sänker sig från bortre ändan af Salen till Lärarens plats''; “Felar denna slutning, ärsättes den genom 2 a 3 fots <text:span text:style-name="T3">upphöjd Lärarestol</text:span>,” murad eller av trä, ``ställd så, att Läraren derifrån ser alla Barnen åt sig vände''.<text:span text:style-name="Footnote_20_anchor"> </text:span><text:span text:style-name="Footnote_20_anchor"><text:span text:style-name="T1"><text:note text:id="ftn33" text:note-class="footnote"><text:note-citation>33</text:note-citation><text:note-body><text:p text:style-name="Footnote"><text:span text:style-name="latex_20_Char_20_cite_20_synlig">\cite[5]{hagstedt.l:forsok}</text:span> </text:p></text:note-body></text:note></text:span></text:span><text:span text:style-name="Footnote_20_anchor"><text:span text:style-name="T1"> </text:span></text:span></text:p>
      <text:p text:style-name="Standard">Det kan vara värt att notera att man i det svenska sammanhanget ofta valde att utnyttja befintliga strukturer istället för att uppföra helt nya skolhus. Hagstedt försåg därför sina läsare med med en särskild formel för att kalkylera den optimala mängd barn som kunde inrymmas i en sal av givna måt: 18 fot skulle subtraheras från salens längd, för att ge plats åt ``halfcirklar, gångar och Lärarens upphöjda plats''. Den resterande ytan ``delas mellan 32 tum, då quoten tillkännager antalet möjliga bänkar och bord''. 16 tum kunde sedan fördelas per barn, över bänkarnas längd. För att underlätta skattningen bifogade Hagstedt också en tabell.<text:span text:style-name="Footnote_20_anchor"> </text:span><text:span text:style-name="Footnote_20_anchor"><text:span text:style-name="T1"><text:note text:id="ftn34" text:note-class="footnote"><text:note-citation>34</text:note-citation><text:note-body><text:p text:style-name="Footnote">Se ``Sättet att lära känna huru många platser en Sal innehåller'',<text:span text:style-name="latex_20_Char_20_cite_20_synlig">\cite[3f,4]{hagstedt.l:forsok}</text:span>. Ca 10 år senare anger Fineman en snarlik formel, förutom att barnens snittutrymme då har krympt med en tum i förhållande till Hagstedts rekommendationer. <text:span text:style-name="latex_20_Char_20_cite_20_synlig"><text:span text:style-name="T1">\cite[37]{fineman.co:anvisning}</text:span></text:span><text:span text:style-name="latex_20_Char_20_cite_20_synlig"> </text:span></text:p></text:note-body></text:note></text:span></text:span><text:span text:style-name="Footnote_20_anchor"><text:span text:style-name="T1"> </text:span></text:span>Med hjälp av dessa tumregler kunde alltså systemets utformning anpassas till nästan vilket faktiskt rum som helst, samtidigt som alla dess funktioner bibehölls med noggrann precision.</text:p>
      <text:p text:style-name="Standard">Fredrik Rådberg, en annan av de svenska reformatorer som ivrade för det nya systemet, hade låtit sig inspireras av Joseph Hamels<text:span text:style-name="Footnote_20_anchor"> </text:span><text:span text:style-name="Footnote_20_anchor"><text:span text:style-name="T1"><text:note text:id="ftn35" text:note-class="footnote"><text:note-citation>35</text:note-citation><text:note-body><text:p text:style-name="Footnote"><text:span text:style-name="latex_20_Char_20_cite_20_synlig">\cite{Hamel1818dgu}</text:span> </text:p></text:note-body></text:note></text:span></text:span><text:span text:style-name="Footnote_20_anchor"><text:span text:style-name="T1"> </text:span></text:span>tyskspråkiga redogörelse. Rådberg förespråkade vad han betecknade som den ``Fransyska Vexel-Undervisnigns-Methoden'', ett slags syntes av ``Doctor Bells eller Lancasters'' metoder.<text:span text:style-name="Footnote_20_anchor"> </text:span><text:span text:style-name="Footnote_20_anchor"><text:span text:style-name="T1"><text:note text:id="ftn36" text:note-class="footnote"><text:note-citation>36</text:note-citation><text:note-body><text:p text:style-name="Footnote"><text:span text:style-name="latex_20_Char_20_cite_20_synlig">\cite[opaginerat]{Radberg1820phf}</text:span> </text:p></text:note-body></text:note></text:span></text:span><text:span text:style-name="Footnote_20_anchor"><text:span text:style-name="T1"> </text:span></text:span>Det rum som Rådberg beskriver i sitt arbete från 1820 var mycket stort<text:span text:style-name="latex_20_Char_20__25_">,</text:span> men av samma form och med lika precist angivna proportioner som hos Hagstedt. Rådbergs anvisning anger att rummets golv ska slutta, ljus ska tränga in från högt belägna föns<text:soft-page-break/>ter och att salen bör ha formen av ett <text:span text:style-name="T1">paralellogram, lämpad i sina mått efter det antal barn den skall innehålla.</text:span> </text:p>
      <text:p text:style-name="P7">För 500 barn behöfva den hafva 97 fots längd och 43 fots bredd. För 390 barn 91 fots längd, 37 [och] en halv fots bredd /.../ För 160 barn 67 fots längd, 17 fots bredd. </text:p>
      <text:p text:style-name="Standard">Hagstedts och Rådbergs anvisningar följde som synes Lancasters utgångspunkter: en väl optimerade undervisningssiutation förutsatte ett rum vars gränser och former hade ordnats mycket noggrannt och på varje nivå. Det var i arbetet med de små detaljerna, tum för tum, som tillämpningen skulle finna sin effektivitet genom det slags maskinella och tekniska effektivitet med massiv verkan som hägrade i samtidens förväntningshorisonter.</text:p>
      <text:h text:style-name="Heading_20_2" text:outline-level="2">Skolsalens praktiker</text:h>
      <text:p text:style-name="Standard">De pedagogiska praktiker, de rytmer och rörelser som behärskade växelundervisningens skolsalar förutsatte ett särskilt kommandospråk. Detta medförde ett rum som var mättat av tecken, av symboler och signaler som förmedlades kors och tvärs enligt en välplanerad systematik.Varje undervisningsmoment inleddes med en signal, varje avklarat moment bedömdes, registrerades och förmedlades vidare uppåt genom monitörshierarkierna, hela vägen till skolans centrala punkt, den vuxne skolmästarens vakande ögon.Växelundervisningens maskineri förutsatte alltså ett omfattande bruk av tecken och signaler. Hur åg då detta teckensystemet ut?</text:p>
      <text:p text:style-name="Standard">Gerelius förklade att ``befordrandet af ordningen och göromålens oafbrutna gång'' kan ske på två sätt, antingen genom ord eller genom tecken.<text:span text:style-name="Footnote_20_anchor"> </text:span><text:span text:style-name="Footnote_20_anchor"><text:span text:style-name="T1"><text:note text:id="ftn37" text:note-class="footnote"><text:note-citation>37</text:note-citation><text:note-body><text:p text:style-name="Footnote"><text:span text:style-name="latex_20_Char_20_cite_20_synlig">\cite[98]{gerelius.ja:det}</text:span> </text:p></text:note-body></text:note></text:span></text:span><text:span text:style-name="Footnote_20_anchor"><text:span text:style-name="T1"> </text:span></text:span>Praktiken kunde dock variera: ``Uti några Skolor begagnas mera Tecken, såsom uti <text:span text:style-name="T3">l'Ecole de Popincourt</text:span> i Paris; i andra åter mera ord. I de engelska, Ord och Tecken om hvartannat''.<text:span text:style-name="Footnote_20_anchor"> </text:span><text:span text:style-name="Footnote_20_anchor"><text:span text:style-name="T1"><text:note text:id="ftn38" text:note-class="footnote"><text:note-citation>38</text:note-citation><text:note-body><text:p text:style-name="Footnote"><text:span text:style-name="latex_20_Char_20_cite_20_synlig">\Cite[98f]{gerelius.ja:det}</text:span> </text:p></text:note-body></text:note></text:span></text:span><text:span text:style-name="Footnote_20_anchor"><text:span text:style-name="T1"> </text:span></text:span>Även om ord och verbala kommandon alltså förekom var de visuella tecknens ''tysta språk'' i allmänhet att föredra, kanske framförallt därför att det kunde ``göra eleverna mer uppmärksamma'', samtidigt som de också ansågs minska bullret i stora skolsalar.<text:span text:style-name="latex_20_Char_20__25_">%</text:span> <text:span text:style-name="Footnote_20_anchor"><text:span text:style-name="T1"><text:note text:id="ftn39" text:note-class="footnote"><text:note-citation>39</text:note-citation><text:note-body><text:p text:style-name="Footnote"><text:span text:style-name="latex_20_Char_20_cite_20_synlig">\Cite[98f]{gerelius.ja:det}</text:span> </text:p></text:note-body></text:note></text:span></text:span><text:span text:style-name="Footnote_20_anchor"><text:span text:style-name="T1"> </text:span></text:span></text:p>
      <text:p text:style-name="Standard">Ett av de få tecken som spelar an på hörselförnimmelserna snarare än på synen är ``<text:span text:style-name="T3">Tecken</text:span> till <text:span text:style-name="T3">allmän uppmärksamhet</text:span>'', då läraren låter ``<text:span text:style-name="T3">flata händerna hopslås</text:span> så starkt att ljudet deraf genomtränger hela scholan.'' ``All läsning, all rörelse upphör'' vid slaget, ``som med ett slags trollkraft i ett ögonblick förvandlar de sysselsatta, lifliga barnen tll sysslolösa, orörliga bilder''. Ett förnyat slag ``försätter dem åter i verksamhet, och med detta enda tecken, som på olika tider har olika betydelse, kan man styra och commendera hela scholan''. Ljudet från handklappningen var alltså tänkt att frysa rörelserna, fungerar som ett slags kraftfull av/på-knapp för hela skolmaskineriet.</text:p>
      <text:p text:style-name="Standard">Den spekatakulära effekten av ``tecknet för allmän uppmärksamhet'' är ändå helt och hållet visuell -- den plötsliga orörlighet som det anbringade slog an på ögat snarare än hörseln. Att operationerna i hög grad riktades mot synsinnet verkade naturligt, eftersom barnen i högre grad antogs påverkas av vad de såg än vad de hörde. I en av manualerna (Finemans) finns ett särskilt avsnitt där fördelarna med ``stumma tecken'' avhandlas. De är flera: dels kan lärarens ord få större ``helgd och vigt'' då de uttalas mot bakgrunden av ett tyst rum. Men viktigast av allt är att skapa en''större åskådlighet, emedan synen /.../ är det företrädesvis verksamma sinnet, hvarjämte gehöret, hörselns activitet, får ett Regulatif genom taktmätningen vid tecknens verkställande''. Idealet förenar tystnad och fullständig genomskinlighet i ett rum där synen är det prioriterade sinnet och <text:soft-page-break/>hörseln endast underordnad -- ett ``Regulatif'' för att upprätta de önskvärda trajektorier som löpte genom växelundervisningens praktiserade rum.<text:span text:style-name="Footnote_20_anchor"> </text:span><text:span text:style-name="Footnote_20_anchor"><text:span text:style-name="T1"><text:note text:id="ftn40" text:note-class="footnote"><text:note-citation>40</text:note-citation><text:note-body><text:p text:style-name="Footnote"><text:span text:style-name="latex_20_Char_20_cite_20_synlig">\cite[77]{fineman.co:anvisning}</text:span> </text:p></text:note-body></text:note></text:span></text:span><text:span text:style-name="Footnote_20_anchor"><text:span text:style-name="T1"> </text:span></text:span></text:p>
      <text:p text:style-name="Standard">Rytmerna skulle alltså upprätthållas genom (i första hand) synliga signaler som dessa. Men även förväntade avbrott i rummets ideala rytmer, barnens många misslyckanden och förseelser, liksom också belöningarnas ritualer, var underkastade en särskild kod. Den ``fria flyttningen'' mellan klasser, det individuella framsteget, betecknades och synliggjordes därmed för alla inblandade. Hagstedt föreslog till exempel att det framme hos läraren borde finnas ``<text:span text:style-name="T3">träd-brickor </text:span>5 tum långa, 3 dito breda och 6 linier tjocka''. Dessa belöningsbrickor skulle delas ut för att ``utmärka den förste eller bäste i hvar Klass''<text:span text:style-name="Footnote_20_anchor"> </text:span><text:span text:style-name="Footnote_20_anchor"><text:span text:style-name="T1"><text:note text:id="ftn41" text:note-class="footnote"><text:note-citation>41</text:note-citation><text:note-body><text:p text:style-name="Footnote"><text:span text:style-name="latex_20_Char_20_cite_20_synlig">\cite[11f]{hagstedt.l:forsok}</text:span> </text:p></text:note-body></text:note></text:span></text:span><text:span text:style-name="Footnote_20_anchor"><text:span text:style-name="T1"> </text:span></text:span></text:p>
      <text:p text:style-name="Standard"><text:span text:style-name="T13">Alla förseelser betecknades med ett särskilt märke. I samband med bestraffning var tecknens synlighet särskilt funktionell, då den kunde samverka med skammen och uppnå intensifierad effekt hos ``delinkeventen''. Lancaster själv anvisade därför att den monitör som ansvarade för ordningen -- alltid i tystnad -- skulle dela ut lappar, negativa distinktioner som talade om för alla, inte bara att en förseelse hade skett, utan också att någon hade</text:span> <text:span text:style-name="T3">sett</text:span> <text:span text:style-name="T13">att det inträffa: </text:span></text:p>
      <text:p text:style-name="Quotations"><text:span text:style-name="T1">He should have a continual eye over every one in the class under his care, and notice when a boy is loitering away his time in talking or idleness. Having thus seen he is bound in duty to lodge an accusation against him for </text:span><text:span text:style-name="T3">misdemeanor</text:span> <text:span text:style-name="T1">. In order to do this silently, ha has a number of cards, written on differently : as 'I have seen this boy idle', ---' I have seen this boy talking,' &amp;c. &amp;c.''</text:span> <text:span text:style-name="Footnote_20_anchor"><text:span text:style-name="T1"><text:note text:id="ftn42" text:note-class="footnote"><text:note-citation>42</text:note-citation><text:note-body><text:p text:style-name="Footnote"><text:span text:style-name="latex_20_Char_20_cite_20_synlig">\Cite[101]{lancaster1805ier}</text:span> </text:p></text:note-body></text:note></text:span></text:span><text:span text:style-name="Footnote_20_anchor"><text:span text:style-name="T1"> </text:span></text:span></text:p>
      <text:p text:style-name="P1"><text:span text:style-name="T1">Ett tydligt exempel på hur skamkänsla och synlighet</text:span> <text:span text:style-name="T1"><text:note text:id="ftn43" text:note-class="footnote"><text:note-citation>43</text:note-citation><text:note-body><text:p text:style-name="Footnote">Jfr här även Jean-Paul Sartres klassiska analys av relationen mellan skam, seende och sedd. <text:span text:style-name="T5">Varat och intet s x-y</text:span> </text:p></text:note-body></text:note></text:span><text:span text:style-name="T1"> </text:span><text:span text:style-name="T1">kunde samspela är följande bestraffning med starkt teatrala förtecken, hämtat från samma manual; straffet rekommenderades vid orenlighet. En jämnårig flicka fick i händelse av ett smutsigt ansikte tvätta rent den orenliga pojkens ansikte ``in sight of the whole school. This usually creates much diversion, especially when (as previously directed) she gives his cheeks a few </text:span><text:span text:style-name="T3">gentle strokes of correction</text:span> <text:span text:style-name="latex_20_Char"><text:span text:style-name="T4"><text:s/></text:span></text:span><text:span text:style-name="T1">with her hand. (</text:span> <text:span text:style-name="latex_20_Char_20_cite_20_synlig"><text:span text:style-name="T1">\Cite[103]{lancaster1805ier}</text:span></text:span><text:span text:style-name="latex_20_Char_20_cite_20_synlig"> </text:span><text:span text:style-name="T1">)</text:span> </text:p>
      <text:p text:style-name="Standard">Oavsett om tecknet för en förseelse samspelade med barnets skam eller inte var det viktigt att det var tydligt. Förutom tydligheten framhöll Lancaster också behovet av rik variation: om ett brott upprepas så borde också straffet upprepas, men med större intensitet och genom någon liten förskjutning, så att det inte blev för enahanda. I de straffteoretiska utläggningar som återfinns i Finemans manual påtalas därför att en central funktion hos straffen just är att fungera som ``erinringar'', som tecken för att en förgången förbrytelse åter har ägt rum. Vid en upprepade förseelse upprepas också straffet, fast med en variation och en lätt förstärkning. Det finns tre sätt att ``statuera straff'', skirver Fineman, ``särskildt beräknade att föranleda aktsamhet på synens, hörselns och tungans bruk''. Passagen är så pass intressant att den förtjänatr att citeras i sin helhet:</text:p>
      <text:p text:style-name="Quotations"><text:span text:style-name="T1">1. Ögonens missbruk, då Eleven t. ex. gapar sig om, medför i Bänken 1:sta gången tilltal af Undervisaren, men i Cirkeln nedflyttning. 2:dra gången han felar, det må vara genom gapande, eller försummelse att höra efter, eller genom prat, skall han öfvertäcka ena ögat med handen, och ställa sig utom cirkeln, vändande ryggen åt densamma. I Bänken behålles platsen och skrifningen fortsättes. 3:dje gången öfvertäckes andra ögat tillika; 4:de d:o sättes ena tummen i örat, och de 2:ne närmaste fingrarne hållas på ögat; 5:te d:o tillstoppas äfven andra örat på samma sätt och ögat öfvertäckes; 6:te gången stoppas tummarne i öronen, ögonen tillslutas med pekfing</text:span> <text:s/><text:soft-page-break/><text:span text:style-name="T1">rarne, och de öfriga läggas på munnen. Fallenten är nu i mörka kammarn, och står såsom hvarje gång förut utom Cirkeln med ryggen vänd åt densamma; men om arbetet i Bänken föregår, sitter han qvar på sin plats. Undervisaren säger hvarje gång, utom för 1:sta straffgraden: Handen för ögat! Hvarvid Fallenten är skyldig att genast på ofvannämnda sätt tillkännagifva huru många gånger han felat. 7:de gången är bestraffningen lika med den 6:te, men Fallenten är därjämnte förfallen till skamvrån, och 8:de till arrest, d. v. s. sittning under bänkändan. Till skamvrån och arresten beger han sig likväl icke förr, än Läraren tillsäger.</text:span> <text:span text:style-name="Footnote_20_anchor"><text:span text:style-name="T1"><text:note text:id="ftn44" text:note-class="footnote"><text:note-citation>44</text:note-citation><text:note-body><text:p text:style-name="Footnote">[Fineman, 164-165]</text:p></text:note-body></text:note></text:span></text:span><text:span text:style-name="Footnote_20_anchor"><text:span text:style-name="T1"> </text:span></text:span></text:p>
      <text:p text:style-name="Standard"><text:span text:style-name="T1">Men varför roa? Varför eftersträvade man denna spektakulära situation, som i så hög grad uppmuntrade till sensoriska konsumtion? Hagstedt ger en förklaring -- ``Barnen förlorar ej en minut genom ouppmärksamhet, men sysselsättas, utan att tröttas, af en ständig angenäm variation i öfnignarne.''</text:span> <text:span text:style-name="Footnote_20_anchor"><text:span text:style-name="T1"><text:note text:id="ftn45" text:note-class="footnote"><text:note-citation>45</text:note-citation><text:note-body><text:p text:style-name="Footnote"><text:span text:style-name="latex_20_Char_20_cite_20_synlig">\cite[Företal, s. 4]{hagstedt.l:forsok}</text:span> </text:p></text:note-body></text:note></text:span></text:span><text:span text:style-name="Footnote_20_anchor"><text:span text:style-name="T1"> </text:span></text:span>Variationen och den spektakulära rörligheten behövdes för att upprätthålla en total uppmärksamhet. Rummet producerade uppmärksamma subjekt. <text:s/>Dessa exempel visar följande: trots att systemet också känntecknades av den enformiga upprepningen, så var ändå rörligheten, straffens och belöningarnas ständiga variation en fundamental del av systemet och hela den spatio-visuella konfiguration som växelundervisningens topologier föreskrev. Lancaster framhöll att hur viktigt det är att inte upprepa samma straff om och om igen: ``These variations in the <text:span text:style-name="latex_20_Char_20_synlig"><text:span text:style-name="T4">modes</text:span></text:span><text:span text:style-name="latex_20_Char_20_synlig"> </text:span>of <text:span text:style-name="latex_20_Char_20_synlig"><text:span text:style-name="T4">unavoidable</text:span></text:span><text:span text:style-name="latex_20_Char_20_synlig"> </text:span><text:span text:style-name="latex_20_Char_20_synlig"><text:span text:style-name="T4">punishment</text:span></text:span><text:span text:style-name="latex_20_Char_20_synlig"> </text:span>give it the continual force of novelty, whatever shape it may assume. Any single kind of punishment, continued constantly in use, becomes familiar, and loses its effect. Nothing but variety can continue the power of novelty. '', ``Sameness, in every instance, produces listlessness ; and variety is ever productive of agreeable sensations.''<text:span text:style-name="Footnote_20_anchor"> </text:span><text:span text:style-name="Footnote_20_anchor"><text:span text:style-name="T1"><text:note text:id="ftn46" text:note-class="footnote"><text:note-citation>46</text:note-citation><text:note-body><text:p text:style-name="Footnote"><text:span text:style-name="latex_20_Char_20_cite_20_synlig">\Cite[104]{lancaster1805ier}</text:span> </text:p></text:note-body></text:note></text:span></text:span><text:span text:style-name="Footnote_20_anchor"><text:span text:style-name="T1"> </text:span></text:span>Om systemet alltså i sig själv ofta framställdes som en nyhet så var det också verksamt genom att framställa nyheter.</text:p>
      <text:p text:style-name="Preformatted_20_Text">[Flytta hit sujekt, men hur få in i tematiseringen?]</text:p>
      <text:p text:style-name="Preformatted_20_Text"/>
      <text:p text:style-name="Preformatted_20_Text">Delslutsatser: plats och rymd</text:p>
      <text:p text:style-name="Standard"><text:span text:style-name="T5">Michel de Certeau har i sitta arbete med att analysera vardagslivets praktiker använt sig av två separata men ömsesidigt relaterade kategorier för att begripsliggöra rummet. Den första katego</text:span> <text:span text:style-name="T5">rin betecknar ``platsen'' (“</text:span> <text:span text:style-name="T9">lieu</text:span> <text:span text:style-name="T7">”</text:span> <text:span text:style-name="T9">)</text:span> <text:span text:style-name="T5">eller det geometriska rummet, vetenskapsmannens och kartografens euklidiska rum. Den andra kategorin anger en subjektivt rymd (“espace”), resenärens </text:span><text:span text:style-name="T9">praktiserade rum; d</text:span> <text:span text:style-name="T5">enna rymd aktualiseras och tar form genom de banor som tecknas då människor, över tid, förflyttar och förskjuter sina individuella kroppar.</text:span> <text:span text:style-name="Footnote_20_anchor"><text:span text:style-name="T8"><text:note text:id="ftn47" text:note-class="footnote"><text:note-citation>47</text:note-citation><text:note-body><text:p text:style-name="Footnote"><text:span text:style-name="latex_20_Char_20_cite_20_synlig">\Cite[kap. 9, särsk. s. 117-118]{certeau1998pel};</text:span> de Certeau bygger vidare på Lefbvres arbete om rummet (<text:span text:style-name="latex_20_Char_20_cite_20_synlig"> </text:span><text:span text:style-name="latex_20_Char_20_cite_20_synlig"><text:span text:style-name="T1">\cite{lefebvre}</text:span></text:span><text:span text:style-name="latex_20_Char_20_cite_20_synlig"> </text:span>). Det finns för övrigt intressanta gemensamma nämnare mellan de Certeaus försök att föra in tiden i den sociala rumsanlysen och Torsten Hägerstrands tids-geografi, se <text:span text:style-name="latex_20_Char_20_cite_20_synlig"><text:span text:style-name="T1">\cite[8-9]{thrift1996sf}</text:span></text:span><text:span text:style-name="latex_20_Char_20_cite_20_synlig"> </text:span></text:p></text:note-body></text:note></text:span></text:span><text:span text:style-name="Footnote_20_anchor"><text:span text:style-name="T8"> </text:span></text:span><text:span text:style-name="T5">Enligt de Certeau bör rummet alltså förstås, inte utifrån den ena eller andra kategorin, utan med hänsyn till båda dessa perpsektiv: rummet, i sin historiska aktualisering, är, som han säger, alltid en praktiserad plats.</text:span> </text:p>
      <text:p text:style-name="Quotations"><text:span text:style-name="T5">Space occurs as the effect produced by the operations that orient it, situate it, temporalize it /.../ in relation to place, space is the word when it is spoken /.../ caught in an ambiguity of an actualization /.../ In short, </text:span><text:span text:style-name="latex_20_Char"><text:span text:style-name="T6">\emph{</text:span></text:span><text:span text:style-name="latex_20_Char"> </text:span><text:span text:style-name="latex_20_Char_20_synlig"><text:span text:style-name="T6">space is a pracised place.</text:span></text:span><text:span text:style-name="latex_20_Char_20_synlig"> </text:span><text:span text:style-name="latex_20_Char"><text:span text:style-name="T6">}</text:span></text:span><text:span text:style-name="latex_20_Char"> </text:span><text:span text:style-name="T5">.</text:span> <text:span text:style-name="Footnote_20_anchor"><text:span text:style-name="T5"><text:note text:id="ftn48" text:note-class="footnote"><text:note-citation>48</text:note-citation><text:note-body><text:p text:style-name="Preformatted_20_Text"><text:span text:style-name="latex_20_Char_20_cite_20_synlig"><text:span text:style-name="T1">\cite[117]{certeau1998pel}</text:span></text:span><text:span text:style-name="latex_20_Char_20_cite_20_synlig"> </text:span></text:p></text:note-body></text:note></text:span></text:span><text:span text:style-name="Footnote_20_anchor"><text:span text:style-name="T5"> </text:span></text:span></text:p>
      <text:p text:style-name="P3"><text:soft-page-break/>Den rumsliga organisation som som växelundervisningens pedagogiska manualer ger uttryxck för förefaller lämpa sig väl för en analys med stöd i dessa påpekanden. Vilka var då de yttre ramarna (lieu) för dessa platser? Vilka rörelser och operationer karakteriserade växelundervisningens rymd (espace)? Både som tänkta ytor (som de ideal som manualerna anger) och som verkliga historiska platser.</text:p>
      <text:p text:style-name="P3">De svenska manualerna och de brittiska förlagorna följde snarlika mönster. De angav en minutiös planläggning av platsens former och yttre gränser, men även ett idealiserat händelseförlopp; ett narrativ (eller en resebeskrivning, ett itinerarium – <text:span text:style-name="T3">espace</text:span> -- med de Certeau) som beskrev hur en skoldag (idealt sett) skulle utveckla sig över tid; hur den börjar på morgonen, fortgår under dagen, och avslutas på kvällen. </text:p>
      <text:p text:style-name="P3">De pedagogiska planerna beskrev således en avgränsad plats (lieu), men såg samtidigt till att förse den med en viss tidsrytm, för att på så vis framtvinga vissa bestämda praktiker: en serie av rörelser eller ``trajektorier'' som löper genom och reglerar barnens rörelser i skolsalen. Ofta kompletterades framställningen av ett undervisningsschema; ibland av planscher och grafiska framställningar av olika idealiserade situationer. I de svenska manualerna var bilderna ofta plockade från Lancasters manualer (fig. hagst), ibland var de nyproducerade (fig. Gerelius).</text:p>
      <text:p text:style-name="Standard"><text:span text:style-name="T5">Tillsammans skapar således bild, text och schematiska tabeller en övergripande vy över skolans upp-partitionerade rum-tid. Med dessa medel presenterade manualerna sin ideala </text:span><text:span text:style-name="T3">topologi</text:span> <text:span text:style-name="T5">, en spatio-visuell konfiguration där tid och rum sammanfaller i ett enda integrerat, och fullständigt </text:span><text:span text:style-name="T5">reglerat, medium för fostran. Eller en maskin, så som det ofta framställdes i den samtida vokabulären.</text:span> </text:p>
      <text:p text:style-name="Preformatted_20_Text"/>
      <text:h text:style-name="Heading_20_2" text:outline-level="2">Undervisningens mediering</text:h>
      <text:p text:style-name="Standard">Ett pedagogiskt system och det rum som det materialiseras genom är i sig självt ett medium för att förmedla undervisning, något som vid det svenska mottagandet av Lancaster-systemet inte undgick de intresserade -- i den storslagna presentation av ``Lancasterska underwisningsmetoden'' <text:s/>i Argus jämförs systemet inte bara med boktryckarkonsten, utan också med de två visuella tryckteknikerna papyreografi och litografi.<text:span text:style-name="Footnote_20_anchor"> </text:span><text:span text:style-name="Footnote_20_anchor"><text:span text:style-name="T1"><text:note text:id="ftn49" text:note-class="footnote"><text:note-citation>49</text:note-citation><text:note-body><text:p text:style-name="Footnote">Se ovan och <text:span text:style-name="latex_20_Char_20_cite_20_synlig">\cite[38]{argus1820a}</text:span> </text:p></text:note-body></text:note></text:span></text:span><text:span text:style-name="Footnote_20_anchor"><text:span text:style-name="T1"> </text:span></text:span>Kanske var dessa medvetna analogier till samtidens nya medier särskilt naturliga att formulera, med tanke på att systemet så tydligt inbegrep olika slag av medieringar, bland annat flera helt nya innovationer av medieteknisk karaktär.<text:span text:style-name="Footnote_20_anchor"> </text:span><text:span text:style-name="Footnote_20_anchor"><text:span text:style-name="T1"><text:note text:id="ftn50" text:note-class="footnote"><text:note-citation>50</text:note-citation><text:note-body><text:p text:style-name="Footnote">(Vilket Patricia Cairn tidigare också har påpekat, se<text:span text:style-name="latex_20_Char_20_cite_20_synlig">\cite{crain2003}</text:span>)</text:p></text:note-body></text:note></text:span></text:span><text:span text:style-name="Footnote_20_anchor"><text:span text:style-name="T1"> </text:span></text:span>Bell: “conducted through the medium of the scholars themselves”.</text:p>
      <text:p text:style-name="Standard">Bell-Lancaster systemet inbegrep ett flertal medieringstekniker. Den mest grundläggande medieteknologiska innovationen var sandbänken -- en yta täckt med ett tunt lager sand som barnen kunde skriva på om och om igen -- som jag strax kommer att diskutera mer utförligt, men i ``lancaster-rummet'' förekom också ett flertal andra medieteknologier som spelade en avgörande roll för systemets fuktion. ``Telegrafen'' är det kanske tydligaste exemplet -- en stav med en bricka som användes av monitörerna för att inrapportera att en klass var färdig med sin uppgift och att man följaktligen var redo för examen. Bland de svenska växelundervisnigspedagogerna förespråkar Hagstedt en telegraf som är identisk med den som Lancaster beskrev: . Den ska vara ``5 fot hög'',</text:p>
      <text:p text:style-name="Quotations"><text:span text:style-name="T1">bestående af en rund käpp, löst fästad inom runda hål, att den kan kringvridas perpendiculairet nedstigande mot gålfvet. I öfvra ändan af denna käpp är en tafla 8 tum hög lång, 5 dito bred, som på ena sidan har bokstäfverne </text:span><text:span text:style-name="latex_20_Char_20_synlig"><text:span text:style-name="T4">Ex</text:span></text:span><text:span text:style-name="latex_20_Char_20_synlig"> </text:span><text:span text:style-name="T1">. eller </text:span><text:span text:style-name="latex_20_Char_20_synlig"><text:span text:style-name="T4">Examen</text:span></text:span><text:span text:style-name="latex_20_Char_20_synlig"> </text:span><text:span text:style-name="T1">, och på den andra Klassens nummer. Om till exempel en Klass skrifver, är dess nummer vridit åt Lärararen, men är dictamen slut, vrider Monitörn Telegrafen så, att </text:span><text:span text:style-name="latex_20_Char_20_synlig"><text:span text:style-name="T4">Ex.</text:span></text:span><text:span text:style-name="latex_20_Char_20_synlig"> </text:span><text:soft-page-break/><text:span text:style-name="T1">kom</text:span> <text:s/><text:span text:style-name="T1">mer år Läraren, hvaraf Läraren eller General-Monitörn ser då Klassen är färdig, att examineras.</text:span> <text:span text:style-name="Footnote_20_anchor"><text:span text:style-name="T1"><text:note text:id="ftn51" text:note-class="footnote"><text:note-citation>51</text:note-citation><text:note-body><text:p text:style-name="Footnote"><text:span text:style-name="latex_20_Char_20_cite_20_synlig">\cite[10]{hagstedt.l:forsok}</text:span> </text:p></text:note-body></text:note></text:span></text:span><text:span text:style-name="Footnote_20_anchor"><text:span text:style-name="T1"> </text:span></text:span></text:p>
      <text:p text:style-name="Standard">Telegrafen ingick i det signalsystem som både reglerade och registrerade klassrummets rytm och som jag strax ska återkomma till. Lektionstavlorna eller ``undervisningstabellerna'' hade däremot en direkt funktion i själva den indformationsprocess som systemet syftade till. Därtill erbjöd de en enkel och billig lösning på ett av de svåraste hinder som alla tidigare försök med massundervisning hade ställts inför – tillgången på böcker. Lancaster förstod detta; böcker är inte bara är dyra, de är också ineffektiva och utsatta för slitage: </text:p>
      <text:p text:style-name="P7">It will be remembered, that the usual mode of teaching recquires every boy to have a book : yet each boy can only read and spell one lesson at a time, in that book. Now all the other parts of the book are in wear, and liable to be thumbed to pieces ; and, whilst the boy is learning a lesson in one part of the book, the other parts are at the same time useless. (Lanc1807, 50)</text:p>
      <text:p text:style-name="Standard">Den (som han själv gärna framhöll) geniala lösningen var att trycka samma boksidor som tidigare fast häftigt uppförstorade, så att kunde göras synliga på längre håll. Arken kunde sedan klistras fast på träskivor och hängas upp på klassrummets väggar: ``One pasteboard should contain the alphabet ; others, words and syllables of from two to six letters''. (51) Runt varje tavla kunde det sedan, enligt Lancaster egna uppskattnignar, stå upptill tjugo barn och under ledning av en monitör samsas om en och samma boksida.</text:p>
      <text:p text:style-name="Standard">[Han kalkylerar i sin Improvements... och når slutsatsen att ``indeed, <text:span text:style-name="T3">two hundred boys</text:span> may all repeat their lessons from <text:span text:style-name="T3">one</text:span> card, in the space of <text:span text:style-name="T3">three hours</text:span>''. (52)]</text:p>
      <text:p text:style-name="Standard">Om tabellernas funktion var att åskådliggöra undervisningens innehåll och projicera det till så många barn som möjligt på en och samma gång, så ägde sandbänkarna, i kraft av att barnen spårade och ritade bokstävernas form i sanden, därtill förmågan att aktivera barnen och göra dem mer uppmärksamma och mottagliga för de nya lärdomar. Bell skriver, när han presenterar metoden, i sin ``Analysis of an experiment...'' att</text:p>
      <text:p text:style-name="P7">The process of writing on sand gratifies the love of action and of imitation inherent in the young mind. As much as drawing commands the attention of children more than reading, so much does tracing letters obtain over barely reading them. (29)</text:p>
      <text:p text:style-name="Standard">Patricia Crain har hävdat att Lancaster (till skillnad från andra samtida pedagoger -- hon jämför med Robert Owen) med sitt system frångår den välkända Lockeska trop, enligt vilken det mänskliga subjektet betraktas som en formbar degklump, en vaxkaka eller ett oskrivet blad som förutsätts vara oändligt mottaglig för sinnesintryck. Under en sådan empiristisk modell blir den dominanta analogin den mellan tryckpressen (skolsystemet/läraren) och pappret (barnet). Enligt Crairn konceptualiseras barnet i Lancasters system snarare som en yta ``upon which messages can be posted''. Hon ser det optiska telegrafnätverket snarare än tryckpressen som den verkliga grundmetaforen i lancasters monitörssystemet.<text:span text:style-name="Footnote_20_anchor"> </text:span><text:span text:style-name="Footnote_20_anchor"><text:span text:style-name="T1"><text:note text:id="ftn52" text:note-class="footnote"><text:note-citation>52</text:note-citation><text:note-body><text:p text:style-name="Footnote"><text:span text:style-name="latex_20_Char_20_cite_20_synlig">\cite{crain2003}</text:span> </text:p></text:note-body></text:note></text:span></text:span><text:span text:style-name="Footnote_20_anchor"><text:span text:style-name="T1"> </text:span></text:span></text:p>
      <text:p text:style-name="Standard">En närmare analys av sandbänkarnas funktion i systemet kan dock tjäna som utgångspunkt för att problematisera denna ståndpunkt: själva framställningen hos Bell och Lancaster.</text:p>
      <text:p text:style-name="Preformatted_20_Text"><text:s/></text:p>
      <text:p text:style-name="Standard">Enligt Andrew Bells anvisnigar (Bell utformade den sandskrivningsprincip som Lancaster sedan inkorporerade i sitt eget system) ska monitören (precis som hos Lancaster är det hos Bell ett äld<text:soft-page-break/>re barn eller en mer framskriden jämnårig), med hjälp av en ``prototyp'', en tryckt förlaga, rita ett tecken i sanden. I nästa steg får eleven själv försöka spåra tecknet, genom att rita det i sanden med sitt eget finger. En manöver som upprepas gång på gång:</text:p>
      <text:p text:style-name="Quotations"><text:span text:style-name="T1">The scholar retraces the impression again and again and again, the Teacher guiding his finger at first if necessary; the sand is then smoothed with a shake.</text:span> <text:span text:style-name="Footnote_20_anchor"><text:span text:style-name="T1"><text:note text:id="ftn53" text:note-class="footnote"><text:note-citation>53</text:note-citation><text:note-body><text:p text:style-name="Footnote"><text:span text:style-name="latex_20_Char_20_cite_20_synlig">\cite{bell.a:analysis}</text:span> </text:p></text:note-body></text:note></text:span></text:span><text:span text:style-name="Footnote_20_anchor"><text:span text:style-name="T1"> </text:span></text:span></text:p>
      <text:p text:style-name="Standard">Eleven får efter att han har lärt sig behärska fingerrörelserna med sina egna ögon titta på prototyp-bokstaven för att kopiera det avbildade tecknet till sandbänkens yta. Till sist kommer det slutgiltiga och allra svåraste steget (Bell rekommenderar eleverna efter att ha avklarat detta moment tillåts att släppa en aning på koncentrationen innan de fortsätter):</text:p>
      <text:p text:style-name="Quotations"><text:span text:style-name="T1">The prototype is then withdrawn, and the scholar must now copy it from memory. This first and very difficult task achieved a pause or interval of rest or play is allowed /.../ to to unbend the stretchedbow, and to ensure uniform and uniterrupted attention while at work.</text:span> <text:span text:style-name="Footnote_20_anchor"><text:span text:style-name="T1"><text:note text:id="ftn54" text:note-class="footnote"><text:note-citation>54</text:note-citation><text:note-body><text:p text:style-name="Footnote"><text:span text:style-name="latex_20_Char_20_cite_20_synlig">\cite[27]{bell.a:analysis}</text:span> </text:p></text:note-body></text:note></text:span></text:span><text:span text:style-name="Footnote_20_anchor"><text:span text:style-name="T1"> </text:span></text:span></text:p>
      <text:p text:style-name="Standard">Dessa grundläggande mekaniska operationer upprepas alltså för var bokstav i alfabetet tills dess att eleven har internaliserat hela alfabetat och utan svårighet kan återföra det från sitt inre tillbaka till sandbänken. Dessa enkla operationer ska upprepas så ofta som nödvändigt, tills dess att ett permanent intryck fastnar i barnet.<text:span text:style-name="Footnote_20_anchor"> </text:span><text:span text:style-name="Footnote_20_anchor"><text:span text:style-name="T1"><text:note text:id="ftn55" text:note-class="footnote"><text:note-citation>55</text:note-citation><text:note-body><text:p text:style-name="Footnote"><text:span text:style-name="latex_20_Char_20_cite_20_synlig">\cite[29]{bell.a:analysis}</text:span> </text:p></text:note-body></text:note></text:span></text:span><text:span text:style-name="Footnote_20_anchor"><text:span text:style-name="T1"> </text:span></text:span>Poängen med upprepningarna är alltså att successivt och med tilltagande skärpa inpränta inre bilder i barnet, ett avtryck, (``forming an image of a letter in the mind's eye'', 27), som sedan, med mindre och mindre ansträngning kan kopiera dem tillbaka till sandbänken. Lärandet kan med andra ord sönderdelas i en mängd fingrodda läs/skriv operationer där öga, hand och sand koordineras i enlighet med systemets rytmer, och förutsättningarna skapas för en rent mekaniserad inlärning. Sandbänkens mediala funktion är analog med hur barnens inre antas fungera, som en ren yta, mottaglig för inskription; genom en tillräcklig mängd upprepeningar kommer till sist ett beständigt intryck att fastna i minnet. Kopiering med ögats och handens hjälp från ett medium till ett annat (bokstavstavla-sandbänk) resulterar i ett avtryck som efter hand ``nöts in''. Nästan som om barnet skrev direkt, i sitt eget inre.</text:p>
      <text:p text:style-name="Standard">Det är alltså riktigt som Crain framhåller, att monitörssystemet är starkt präglat av semaforens synliga och ``ögontillvända'' medialitet, snarare än en tryckpressmetaforik, det är också sant att barnen är ett material för att fästa tecken och signaler på (belöningstecken, strafftecken, osv). Men de subjekt som systemet hämtar sin utgångspunkt i är i högst grad sådana passiva och impressions-mottgagliga individer som en empristisk uppfattningarna medger: de signaler som pryder barnens kroppar, de tecken som kropparna genom sina positioner och poser förmedler är där för att forma, för att skapa ett avtryck på en mottaglig yta. </text:p>
      <text:p text:style-name="Standard">Vilken slags människa bebodde då dessa tänkta platser? Vilket förnimmande och lärande subjekt förväntades motta bildning i dessa rum? En sak är säker -- uppmärksamhet var en önskvärd, normerad, egenskap hos detta subjekt. Likaså förusattes en genomskinlighet på alla plan. </text:p>
      <text:p text:style-name="Standard">I de pedagogiska topologier som dels (via depedagogiska nätverken) importerades från, dels vidareutvecklades av svenska pedagoger och uppfostringsivrare upprättas vid sedan av det disiciplinära dispsotivet (integrerat med detta): ett på en gång estetiskt tekniskt och socialt objekt för att famställa synligheter. Synligheter som utövar en viss effekt på de som befinner sig inom ramen för dess inflytande – en kunskapseffekt, men också en underhållningseffekt</text:p>
      <text:p text:style-name="Standard"><text:soft-page-break/>Barnens viktigaste funktion är att lagra vad de ser, genom upprepade inskriptioner. Först i sand, sedan när de vunnit större säkerhet, på griffeltavla och till pappers. [Sannolikt skulle detyta gå att foga växeludnervisningen till det Aufscreibsysteme som <text:s/>Friedrich Kittler förknippar med den kronologiska brytpunkten 1800. Ett mediesystem () eftersom det innehåller funktioner för läsning, skrivning och lagring och analys. ]</text:p>
      <text:h text:style-name="P9" text:outline-level="2">Maskinens produkter</text:h>
      <text:p text:style-name="P4">1819[?] skrev Lancaster till De la Gardie:</text:p>
      <text:p text:style-name="P5"><text:span text:style-name="T1">the countenances of the children exhibit – when assembled in school – a perpetually varying Scenery – Their eyes are all animation, Their minds are all attention. The perspective of a Lancasterian school is one forest of beauty.</text:span> <text:span text:style-name="T1"><text:note text:id="ftn56" text:note-class="footnote"><text:note-citation>56</text:note-citation><text:note-body><text:p text:style-name="Footnote">Lancaster i brev til Jacob De La Gardie</text:p></text:note-body></text:note></text:span><text:span text:style-name="T1"> </text:span></text:p>
      <text:p text:style-name="Standard"><text:span text:style-name="T13">Ansiktet, och ansiktets mekaniserade uppmärksamhet är i centrum för Lancasters maskineri. I sin memorial till Jacob de la Gardie kallar Lancaster skolsalen för ``de energiska ansträngningarnas teater''.</text:span> <text:span text:style-name="Footnote_20_anchor"><text:span text:style-name="T16"><text:note text:id="ftn57" text:note-class="footnote"><text:note-citation>57</text:note-citation><text:note-body><text:p text:style-name="Footnote">``A theatre of energetic exertion''. <text:span text:style-name="latex_20_Char_20_cite_20_synlig">\cite[1]{lancaster.j:respectfull}</text:span> </text:p></text:note-body></text:note></text:span></text:span><text:span text:style-name="Footnote_20_anchor"><text:span text:style-name="T16"> </text:span></text:span></text:p>
      <text:p text:style-name="P4">Den energiska ansträngningen är en hänvisning till kravet om att vara på spänn, att hela tiden vara uppmärksam på det som är synligt och hörbart i ett klassrum som ständigt växlar och flödar i enlighet med en noggrant regisserade dynamik (se ovan, systemets ``topologiska'' dimension). Bells' och Lancasters rum-tid fungerade i många avseenden som en iscensättning, ett rörligt och variabelt skådespel. </text:p>
      <text:p text:style-name="Standard"><text:span text:style-name="T13">När J.A. Gerelius lämnade rapport från sitt besök vid Burrough Road var det var det också just överraskningen, mångfalden och den ögontillvända rörligheten som han valde att skriva hem om. Gerelius hade uppenbarligen låtit sig intas av Lancasters ``energiska teater'': ``Anblicken af denna Central Skola, liksom hvarje annan stor och väl organiserad Lancasters Skola, väcker den sublimaste känsla. Synen är både ny och öfverraskande, och öfverträffar ens mest spända väntan. Ordning, precision, activité, renlighet, helsa och en anständig munterhet, äro caractérs dragen uti detta liksom egna Samhälle''.</text:span> <text:span text:style-name="Footnote_20_anchor"><text:span text:style-name="T16"><text:note text:id="ftn58" text:note-class="footnote"><text:note-citation>58</text:note-citation><text:note-body><text:p text:style-name="Footnote"><text:span text:style-name="latex_20_Char_20_cite_20_synlig">\cite[17]{gerelius.ja:det}</text:span> </text:p></text:note-body></text:note></text:span></text:span><text:span text:style-name="Footnote_20_anchor"><text:span text:style-name="T16"> </text:span></text:span></text:p>
      <text:p text:style-name="Standard"><text:span text:style-name="T13">Även ``flickornas salong'' (Vid Burrough road fanns både en flick- och en pojkskola) framställde en ``lika öfverraskande tafla, af ordning, verksamhet m. m.''; en upplevelse som ``än mer förhöjes af det stilla och blygsamma väsende, de gryende behag och den patriarkaliska oskuld, som framlysa i [barnens] blickar.''</text:span> <text:span text:style-name="Footnote_20_anchor"><text:span text:style-name="T16"><text:note text:id="ftn59" text:note-class="footnote"><text:note-citation>59</text:note-citation><text:note-body><text:p text:style-name="Footnote"><text:span text:style-name="latex_20_Char_20_cite_20_synlig">\cite[18]{gerelius.ja:det}</text:span> </text:p></text:note-body></text:note></text:span></text:span><text:span text:style-name="Footnote_20_anchor"><text:span text:style-name="T16"> </text:span></text:span></text:p>
      <text:p text:style-name="Standard"><text:span text:style-name="T13">Samtidigt som Gerelius firade vyernas spektakulära kvaliteter framhåller han också hur pass slående de är i sin ``anspråkslösa enkelhet''. Och han tillägger att en besökare som ännu är ``obekant med methodens mechanism'', är benägen att leta efter de ``dolda, lyckliga medel'' som har möjliggjort den märkliga upplevelsen. Lancasters scenerier framstod som en fantasmagori för Gerelius ögon, ett objekt för visuell konsumtion som helt och hållet har dolt sin egna produktionsvillkor, och som därmed framskiner med en oförklarlig, närmast magisk aura.</text:span> <text:span text:style-name="Footnote_20_anchor"><text:span text:style-name="T16"><text:note text:id="ftn60" text:note-class="footnote"><text:note-citation>60</text:note-citation><text:note-body><text:p text:style-name="Footnote"><text:span text:style-name="latex_20_Char_20_cite_20_synlig">\cite[17]{gerelius.ja:det} </text:span>Jag hänvisar här till Theodor Adornos (xxxx) arbete kring begreppet, se Gunning [artikel om fantasmagorier].</text:p></text:note-body></text:note></text:span></text:span><text:span text:style-name="Footnote_20_anchor"><text:span text:style-name="T16"> </text:span></text:span></text:p>
      <text:p text:style-name="P4">Lancaster framhåller själv ofta i sina texter just de underhållande dragen i sitt system: ``it is both curious and diverting to see a number of creatures, many not more than four or five years old, <text:soft-page-break/>and some hardly so much, stretching out their little fingers with one consent, to make the letters.''(Lanc1812, ?)</text:p>
      <text:p text:style-name="Standard"><text:span text:style-name="T13">Efter att han under en hel dag systematiskt experimenterat med att dela ut en ovanligt stor mängd belöningar, noterar han hur detta genast har effekter på barnens ansikten: ``At such times, the countenances of the whole schoole exhibit a most pleasing scene of delight: as the boys who obtain prizes commonly walk round the school in procession, holding their prizes in their hands''.</text:span> <text:span text:style-name="T13">(Lanc1812, 57)</text:span> </text:p>
      <text:p text:style-name="Standard"><text:span text:style-name="T13"><text:s/>På samma sätt talade Bell om vikten av att av förena lärandet med underhållning och spektakulära nöjen, ``to render a school in reality a 'ludus literarius' --- </text:span><text:span text:style-name="latex_20_Char_20_synlig"><text:span text:style-name="T14">a</text:span></text:span><text:span text:style-name="latex_20_Char_20_synlig"> </text:span><text:span text:style-name="latex_20_Char_20_synlig"><text:span text:style-name="T14">game</text:span></text:span><text:span text:style-name="latex_20_Char_20_synlig"> </text:span><text:span text:style-name="latex_20_Char_20_synlig"><text:span text:style-name="T14">of</text:span></text:span><text:span text:style-name="latex_20_Char_20_synlig"> </text:span><text:span text:style-name="T13">letters --- in which the profit and amusement of its pupil go hand in hand''. ``The school is /.../ rendered a </text:span><text:span text:style-name="latex_20_Char_20_synlig"><text:span text:style-name="T14">a scene</text:span></text:span><text:span text:style-name="latex_20_Char_20_synlig"> </text:span><text:span text:style-name="latex_20_Char_20_synlig"><text:span text:style-name="T14">of</text:span></text:span><text:span text:style-name="latex_20_Char_20_synlig"> </text:span><text:span text:style-name="latex_20_Char_20_synlig"><text:span text:style-name="T14">amusement</text:span></text:span><text:span text:style-name="latex_20_Char_20_synlig"> </text:span><text:span text:style-name="latex_20_Char_20_synlig"><text:span text:style-name="T14">to</text:span></text:span><text:span text:style-name="latex_20_Char_20_synlig"> </text:span><text:span text:style-name="latex_20_Char_20_synlig"><text:span text:style-name="T14">the</text:span></text:span><text:span text:style-name="latex_20_Char_20_synlig"> </text:span><text:span text:style-name="latex_20_Char_20_synlig"><text:span text:style-name="T14">scholar</text:span></text:span><text:span text:style-name="latex_20_Char_20_synlig"> </text:span><text:span text:style-name="T13">, and a spectacle of delight to the beholder''.</text:span> <text:span text:style-name="latex_20_Char_20__25_"><text:span text:style-name="T13"><text:note text:id="ftn61" text:note-class="footnote"><text:note-citation>61</text:note-citation><text:note-body><text:p text:style-name="Footnote">Bell 1797, citerad i Bell 1823, s 41</text:p></text:note-body></text:note></text:span></text:span><text:span text:style-name="latex_20_Char_20__25_"><text:span text:style-name="T13"> </text:span></text:span></text:p>
      <text:p text:style-name="P4">En viktig poäng hos systemet, med all dess rörlighet och de många tecknen, är att producera ett spekatakel som lockar till visuell konsumtion; skolan ska både ha nöjes och lärdomeffekter. </text:p>
      <text:p text:style-name="P4">Svensson förstod detta och valde att avvärja kritikers angrepp på den något mekanistiska excercisen just med hänvisning till hur rörligheten och de spektakulära inslagen kunde roa: </text:p>
      <text:p text:style-name="Quotations"><text:span text:style-name="T16">Att man låter barnen sätta sig och uppstiga på en gång, att de marschera efter tact till och ifrån sina platser, att böckerna slås igen och händerna fällas ner på taflorna, vid dessas rengöring, med ett sorl, ej olikt det aflägsna ljudet af en compagnie-salfva, är i någras ögon kan hända ett löjligt pedanteri. Men så anses det ej af författaren. Den obetydligaste sak, verkställd af 100 såsom af en, roar mannen, ännu mera barnet.</text:span> <text:span text:style-name="T13">[Han tillägger dock,] </text:span><text:span text:style-name="T16">``Man bör dock hafva måtta i alla ting och således icke genom långa och långsamma marscher och manoeuvrer m. m. göra det roande tröttsamt, det nyttiga skadligt.''</text:span> <text:span text:style-name="Footnote_20_anchor"><text:span text:style-name="T16"><text:note text:id="ftn62" text:note-class="footnote"><text:note-citation>62</text:note-citation><text:note-body><text:p text:style-name="Footnote">Cite[xxxyyy]{svensson.pr:praktisk}</text:p></text:note-body></text:note></text:span></text:span><text:span text:style-name="Footnote_20_anchor"><text:span text:style-name="T16"> </text:span></text:span></text:p>
      <text:p text:style-name="Standard"><text:span text:style-name="T13">Man kan här ana ett slags balansgång mellan två konkurrerande element: den strikta ordningen och det rörliga, kaosartade spektaklet. Samtidigt som disciplinen var så uppenbart central, samtidigt som barnens kroppar kunde tvingas till stillasittande och orörliga, raka ryggar, måste systemet emellanåt tillåtas explodera i dessa utlevande excesser. Det är för de de spektakulära elementens skull som växelundervisningsskolorna i så hög grad var uppbyggda som teatrarar. Där återfinner man både åskådare, skådespelare och en särskild estrad ``Lärarens estrad ställes vid ändan af salen och vändes midt emot barnen. /.../ Den tjänar till att upptaga Lärarens byrå och dem som besöka Scholan.</text:span> <text:span text:style-name="T13"><text:note text:id="ftn63" text:note-class="footnote"><text:note-citation>63</text:note-citation><text:note-body><text:p text:style-name="Footnote">Rådberg 1820 s 7</text:p></text:note-body></text:note></text:span><text:span text:style-name="T13"> </text:span><text:span text:style-name="T13">I en växelundervisningsskola var det eningen att skolbarnen skulle inta en dubbel position både skådespelare och som publik. På sammagång som de deltog i spektaklets förmedlingen var de också de betraktaresom skolans medieringar syftade till att verka på. De hade den dubblaupgiften att samtidigt underhålla och bli underhållna, fungerade somett medel för sin egen underhållning. Samtidigt är det också uppenbart att vyerna inte enbart produceradesför barnens skull. De var riktade till två huvudsakliga åskådare,barnet och den vuxne, i form av läraren naturligtvis, men också somden besökande filantropen.Den kringresande filantropen var myckettidstypisk gestalt, en repsentant för den ``filantropiska turism''som var vanligt förkommande -- han dök upp, inte bara i skolor, utanockså på en mängd andra sociala inrättningar.</text:span> <text:span text:style-name="Footnote_20_anchor"><text:span text:style-name="T16"><text:note text:id="ftn64" text:note-class="footnote"><text:note-citation>64</text:note-citation><text:note-body><text:p text:style-name="Footnote">Om filantropisk ``turism'', se [pead. review filantropisk turism]</text:p></text:note-body></text:note></text:span></text:span><text:span text:style-name="Footnote_20_anchor"><text:span text:style-name="T16"> </text:span></text:span><text:span text:style-name="T13">Bells och Lancasters skolor i London var ett attraktivt mål för dessaturister. Lancaster talade om ``those benevolent characters who often visit''{Lanc?? (81)%}. En viktig uppgift för dessa </text:span><text:s/><text:soft-page-break/><text:span text:style-name="T13">vittnen av mönsterskolor, fängelser och dårhus var att berätta om vetenskapligheten och den förbluffande effektivitet som platserna kunde påvisa; något som Lancaster gärna drog nytta av:</text:span> </text:p>
      <text:p text:style-name="P5"><text:span text:style-name="T1">The many hundreds of respectable characters, among the nobility, gentry and clergy, who have visited my institution, can bear witness, that the progress /.../ is astonishing {</text:span>Lanc ???}</text:p>
      <text:p text:style-name="P4">Det sluttande golv som möjliggjorde lärarens totala överblick över skolrummet, hade därför en dubbel funktion. Dels tjänade det till att underlätta övervakningen av barnen; dels fungerade den som ett medel för att göra skolrummet till ett slags amfiteater, vilket ökade besökarens möjligheter att ta del av skolans spekatakulära effekter. </text:p>
      <text:p text:style-name="P6">This arrangement of the school has another advantage: visitors, on entering the school-room have a full view of the whole school at once: a sight to the benevolent heart, most interesting, and to the eye, one of the most pleasing which can be witnessed (Lancaster citerad i Crain, 65). </text:p>
      <text:p text:style-name="P6">Besökarens framträdande roll framkommer också i Hagstedt handledning, där författaren anger att ``Wid dörren ställes en Gosse, merendels en Monitör till vakt, som anmäler de kommande Åskådare, och de försent kommande Barnen för Läraren''. Flödet av besökande utifrån finns alltså hela tiden inbegripet i systemets organisation.<text:note text:id="ftn65" text:note-class="footnote"><text:note-citation>65</text:note-citation><text:note-body><text:p text:style-name="Footnote">(hagst, 63)</text:p></text:note-body></text:note> </text:p>
      <text:p text:style-name="P4">Detta dubbelriktade teaterarrangemang krävde av sina deltagara att man spelade sin roller på ett sätt. Exempelvis måste monitörerna enligt Fineman, i bildningsgångens inledande skeden, utstråla ett ``pliktmässigt allvar'', för att kunna axla rollen som ersättare av ``Läraren (Fadren-Lagen)''. Den vuxne läraren bör samtidigt ta på sig moderns roll; han borde ``likasom med moderlig ömhet /.../ mildra tvånget, framlocka den bättre viljan''. Snart måste läraren dock utstråla en allt större stränghet. Fineman beskriver en motsatsernas kamp som pågår inom barnet, mellan vad han kallar för ``egenviljan'' och den ``goda'', fria viljan; ``den revolutionära (egoistiska) principen mot den evolutionära''. För att försäkra sig om en lycklig utgång i denna ödeskamp, ``för att förhindra dess fiendtliga öfvervigt'', fordras ``Lärarens stränga, allvarliga anlete''.<text:note text:id="ftn66" text:note-class="footnote"><text:note-citation>66</text:note-citation><text:note-body><text:p text:style-name="Footnote">(Fineman 1830, XXVIII)</text:p></text:note-body></text:note> </text:p>
      <text:p text:style-name="P4">Fineman rekommenderar också att läraen efter hand lägger allt mindre fokus på belöningar; de är förvisso bra i början, menar han, men,``likasom diminiuendo'', måste de ``fördöljas, under det att skyldigheternas kraf företrädesvis framställas och göras gällande''. I annat skulle ``lättsinne, otålighet och olust för allt uthållande arbete'' kunna väckas.<text:note text:id="ftn67" text:note-class="footnote"><text:note-citation>67</text:note-citation><text:note-body><text:p text:style-name="Footnote">(XXVII)</text:p></text:note-body></text:note> </text:p>
      <text:p text:style-name="P6">Det rätta målet lämnas antingen utur sigte eller anticipieras uti phantasien. Charlataneri, falsk liberalism och phariseism, hvilka öfvertäcka sin ihålighet med en glittrande stolt (stollig) och skenhelig yta, äro de enda frukter man såunda rimligen har att förvänta sig. </text:p>
      <text:p text:style-name="P4">Även i ``Anwisingar och råd ...'' (1821) resonerar man kring hur läraren bäst kan spela sin roll, hur han kan utöva vaksamhet över sin egen utstrålning i förhållande till lärljungarna. I allmänhet gäller att han bör vara återhållsam och använda sig av ett de små gesternas spel, där ``ett enkelt gillande, en bifallande och wälwillig uppsyn, ordet rätt, utsagdt i rätter tid, är det språk, som ynglingen säkrast förstår och honom bäst behöfwes''. Det måste tas på allvar för ``Af wådeliga följder blifwer lärarens intryck'' om de fattas som ``ytelig qwickhet eller tillfälligtwis föregången <text:soft-page-break/>odling /.../ Mången yngling har på sådant sätt blifwit miszbildad och gått förlorad för eget lugn och Statens gagn.'' För elever av olycklig disposition måste läraren därför alltid vara beredd att korrigera sitt agerande, ``mycket sparsammare yttra sitt bifall, och genom wexlade framställningar af frågor, hwilka öfwergå [lärljungens] ännu ringa och inbillade kunskaper, framkalla öfwertygelsen om de redan gjorda framstegs otillräcklighet.'' I samma anda påpekade Hagstedt att läraren måste skapa en viss atmosfär kring de tillfällen då barnen ska belönas; ``Wigitigt är, att gifva åt belöningens utdelande en viss högtidlighet, som gör intryck hos Barnen, och ökar dess värde.''<text:note text:id="ftn68" text:note-class="footnote"><text:note-citation>68</text:note-citation><text:note-body><text:p text:style-name="Footnote">(hagstedt, ???) </text:p></text:note-body></text:note> Svensson framhöll att barnen ``uti läraren [bör] ega den vänligaste och uppmärksammaste åhörare af sin frågor, klagomål och berättelser'', läraren ska skydda ``såsom en fader'', umgås med sina ``lärljungar /.../ såsom en broder''.<text:note text:id="ftn69" text:note-class="footnote"><text:note-citation>69</text:note-citation><text:note-body><text:p text:style-name="Footnote">(Svensson 1823, 63)</text:p></text:note-body></text:note> </text:p>
      <text:p text:style-name="P4">Men även om lärarna och monitörerna spelade sina roller på ett oklanderligt vis fanns alltid den överhängande risken att skolbarnen själva skulle spela falskt. De kunde, noterade man, mycket enkelt ge sken av en äkta ansträngning samtidigt som deras tankar befann sig någon helt annanstans. Sådan skenbar, falsk uppmärksamhet var svår att skilja från en äkta och tvångsmedel var inget säkert bot: ``if their eyes are rivetted on their books by terror and coercion, can we be sure that the attention of their minds in engaged, as appearence seems to speak it is?''.<text:note text:id="ftn70" text:note-class="footnote"><text:note-citation>70</text:note-citation><text:note-body><text:p text:style-name="Footnote">(Lanc1807, 46)</text:p></text:note-body></text:note> Den princip som skulle garantera att detta aldrig skedde, att uppmärksamheten både var konstant och autentisk, var synligheten.</text:p>
      <text:p text:style-name="P4">Den övergripande ordningen i klassrummet och bland monitörerna hade enligt Lancaster en enda orsak, att skapa en försäkran om att ``every thing they do is brought to account, or rendered visible in some conspicious way or manner''. Synligheten skapade uppmärksamhet hos barnen, ``for they insensibly acquire the habit of exercising their attention closely, on every subject that comes before them ; and this without straining it too much''.<text:note text:id="ftn71" text:note-class="footnote"><text:note-citation>71</text:note-citation><text:note-body><text:p text:style-name="Footnote"><text:s/>(Lancaster?? 55)</text:p></text:note-body></text:note> </text:p>
      <text:p text:style-name="Standard"><text:span text:style-name="T13">Systemet syftade till att skapa ett slags övergripande synlighet, där sådana undflyende taktiker (Se de Certeau) som en flackande blick representerar inte längre är tänkbara. Det är inte bara det att barnen genom ordning och disciplin tvingas att vara uppmärksamma -- själva lärandet, dess framfart hos varje individ var organiserat på ett sådant sätt att det alltid är genomskinligt: skrivoperationerna, menar Lancaster, ``are so visible, that every boys attention may be </text:span><text:span text:style-name="T15">seen</text:span> <text:span text:style-name="T13">[min</text:span> <text:span text:style-name="T13">emfas] on his slate ; and detection immediatly follows idleness, or an indifferent performance!'' </text:span><text:span text:style-name="T13"><text:note text:id="ftn72" text:note-class="footnote"><text:note-citation>72</text:note-citation><text:note-body><text:p text:style-name="Footnote">(Lanc. 1807 46?);</text:p></text:note-body></text:note></text:span><text:span text:style-name="T13"> </text:span><text:span text:style-name="T13">Samma sak gäller för räkneklasserna, där elevens ansträngning, i all sin prakt eller bristfällighet finns direkt tillgänglig för inspektion: ``[it] always renders that </text:span><text:span text:style-name="latex_20_Char_20_synlig"><text:span text:style-name="T14">mental</text:span></text:span><text:span text:style-name="latex_20_Char_20_synlig"> </text:span><text:span text:style-name="T13">exertion, however great or small, visible to the teacher ; and enables him to say, with certainty, that his pupils have performed their business''. (61)</text:span> </text:p>
      <text:p text:style-name="P4">Synligheten var därför den mest fundamentala principen i det nya pedagogiska ``maskineri'' som nådde Sverige under 1820-talet. <text:s/>Undervisningen, var en funktion av synlighe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face style:name="DejaVu Sans Mono" svg:font-family="'DejaVu Sans Mono'" style:font-family-generic="modern"/>
    <style:font-face style:name="Tahoma" svg:font-family="Tahoma" style:font-family-generic="swiss"/>
    <style:font-face style:name="DejaVu Sans" svg:font-family="'DejaVu Sans'"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Arial Unicode MS"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fo:line-height="100%"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 style:position="1cm"/>
          <style:tab-stop style:position="6.502cm"/>
          <style:tab-stop style:position="13.002cm"/>
        </style:tab-stops>
      </style:paragraph-properties>
      <style:text-properties fo:color="#000000"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style:style>
    <style:style style:name="Title" style:family="paragraph" style:parent-style-name="Standard" style:next-style-name="Text_20_body" style:class="chapter">
      <style:paragraph-properties fo:margin-top="0.423cm" fo:margin-bottom="0.212cm" fo:keep-with-next="always"/>
      <style:text-properties style:font-name="Arial" fo:font-size="24pt" fo:font-weight="bold" style:font-name-asian="DejaVu Sans" style:font-size-asian="24pt" style:font-weight-asian="bold"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1cm" fo:margin-right="1cm" fo:margin-top="0.499cm" fo:margin-bottom="0.499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WW8Num2z0" style:family="text">
      <style:text-properties style:font-name="Symbol"/>
    </style:style>
    <style:style style:name="WW8Num3z0" style:family="text">
      <style:text-properties style:font-name="Times New Roman" fo:font-size="12pt" fo:font-style="normal" fo:font-weight="normal" style:font-size-asian="12pt" style:font-style-asian="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Times New Roman" fo:font-size="12pt" fo:font-style="normal" fo:font-weight="normal" style:font-size-asian="12pt" style:font-style-asian="normal" style:font-weight-asian="normal"/>
    </style:style>
    <style:style style:name="Standardstycketeckensnitt" style:family="text"/>
    <style:style style:name="latex_20_Char" style:display-name="latex Char" style:family="text" style:parent-style-name="Standardstycketeckensnitt">
      <style:text-properties fo:color="#00ccff" style:font-name="Courier New" fo:language="sv" fo:country="SE" style:font-name-complex="Courier New" style:language-complex="ar" style:country-complex="SA" text:display="none"/>
    </style:style>
    <style:style style:name="Footnote_20_Symbol" style:display-name="Footnote Symbol" style:family="text" style:parent-style-name="Standardstycketeckensnitt">
      <style:text-properties style:text-position="super 58%"/>
    </style:style>
    <style:style style:name="_20_Char" style:display-name=" Char" style:family="text" style:parent-style-name="Standardstycketeckensnitt">
      <style:text-properties fo:color="#000000" fo:font-size="14pt" fo:language="sv" fo:country="SE" fo:font-weight="bold" style:font-size-asian="14pt" style:font-weight-asian="bold" style:font-size-complex="14pt" style:language-complex="ar" style:country-complex="SA"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latex_20_Char_20_fn" style:display-name="latex Char fn" style:family="text" style:parent-style-name="latex_20_Char">
      <style:text-properties fo:color="#ff950e" fo:font-size="8pt" style:font-size-asian="8pt" text:display="true"/>
    </style:style>
    <style:style style:name="latex_20_Char_20_fn_20_txt" style:display-name="latex Char fn txt" style:family="text" style:parent-style-name="latex_20_Char_20_fn">
      <style:text-properties fo:color="#c5000b" text:display="none"/>
    </style:style>
    <style:style style:name="Endnote_20_anchor" style:display-name="Endnote anchor" style:family="text">
      <style:text-properties style:text-position="super 58%"/>
    </style:style>
    <style:style style:name="latex_20_Char_20_synlig" style:display-name="latex Char synlig" style:family="text">
      <style:text-properties fo:color="#800000" style:font-name="Courier New"/>
    </style:style>
    <style:style style:name="latex_20_Char_20__25_" style:display-name="latex Char %" style:family="text">
      <style:text-properties fo:color="#800000"/>
    </style:style>
    <style:style style:name="latex_20_Char_20_cite_20_synlig" style:display-name="latex Char cite synlig" style:family="text" style:parent-style-name="latex_20_Char_20_synlig">
      <style:text-properties fo:color="#ff950e" fo:font-weight="bold" style:font-weight-asian="bold" text:display="true"/>
    </style:style>
    <style:style style:name="latex_20_ooo" style:display-name="latex ooo" style:family="text" style:parent-style-name="latex_20_Char">
      <style:text-properties fo:color="#c5000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atex_20_Char_20_cite_20_osynlig" style:display-name="latex Char cite osynlig" style:family="text" style:parent-style-name="latex_20_Char_20_cite_20_synlig">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cm" fo:text-indent="-1.7cm" fo:margin-left="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cm" fo:text-indent="-1.7cm" fo:margin-left="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2cm" fo:margin-left="2.531cm" fo:margin-right="2.03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ubbe 1</dc:title>
    <meta:initial-creator>MALIN006</meta:initial-creator>
    <meta:creation-date>2009-09-30T15:07:00</meta:creation-date>
    <dc:creator>Matts Lindström</dc:creator>
    <dc:date>2010-04-27T17:19:46.53</dc:date>
    <meta:print-date>2009-09-29T14:01:00</meta:print-date>
    <meta:editing-cycles>29</meta:editing-cycles>
    <meta:editing-duration>PT24H58M39S</meta:editing-duration>
    <meta:generator>OpenOffice.org/3.2$Win32 OpenOffice.org_project/320m12$Build-9483</meta:generator>
    <meta:document-statistic meta:table-count="0" meta:image-count="0" meta:object-count="0" meta:page-count="18" meta:paragraph-count="183" meta:word-count="10042" meta:character-count="67994"/>
    <meta:user-defined meta:name="Info 2"/>
    <meta:user-defined meta:name="Info 3"/>
    <meta:user-defined meta:name="Info 4"/>
    <meta:user-defined meta:name="ZOTERO_PREF_1">&lt;data&gt;&lt;session id="UosAz5xN"/&gt;&lt;style id="http://www.zotero.org/styles/chicago-fullnote-bibliography" hasBibliography="0"/&gt;&lt;prefs&gt;&lt;pref name="fieldType" value="ReferenceMark"/&gt;&lt;pref name="noteType" value="1"/&gt;&lt;/prefs&gt;&lt;/data&gt;</meta:user-defined>
  </office:meta>
</office:document-meta>
</file>