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5" svg:font-family="Tahoma"/>
    <style:font-face style:name="DejaVu Sans Mono" svg:font-family="'DejaVu Sans Mono'" style:font-family-generic="modern"/>
    <style:font-face style:name="Tahoma" svg:font-family="Tahoma" style:font-family-generic="swiss"/>
    <style:font-face style:name="Courier New" svg:font-family="'Courier New'" style:font-family-generic="modern" style:font-pitch="fixed"/>
    <style:font-face style:name="DejaVu Sans" svg:font-family="'DejaVu Sans'" style:font-pitch="variable"/>
    <style:font-face style:name="Tahoma4" svg:font-family="Tahoma" style:font-pitch="variable"/>
    <style:font-face style:name="Courier New1" svg:font-family="'Courier New'" style:font-family-generic="modern" style:font-pitch="variable"/>
    <style:font-face style:name="Tahoma3" svg:font-family="Tahoma" style:font-family-generic="modern" style:font-pitch="variable"/>
    <style:font-face style:name="Times New Roman4" svg:font-family="'Times New Roman'" style:font-family-generic="modern" style:font-pitch="variable"/>
    <style:font-face style:name="Times New Roman" svg:font-family="'Times New Roman'" style:font-family-generic="roman" style:font-pitch="variable"/>
    <style:font-face style:name="Times New Roman1" svg:font-family="'Times New Roman'" style:font-adornments="Fet" style:font-family-generic="roman" style:font-pitch="variable"/>
    <style:font-face style:name="Times New Roman2" svg:font-family="'Times New Roman'" style:font-adornments="Fe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color="#800000"/>
    </style:style>
    <style:style style:name="P3" style:family="paragraph" style:parent-style-name="Footnote">
      <style:text-properties fo:color="#800000"/>
    </style:style>
    <style:style style:name="P4" style:family="paragraph" style:parent-style-name="Footnote">
      <style:text-properties fo:color="#b80047"/>
    </style:style>
    <style:style style:name="P5" style:family="paragraph" style:parent-style-name="Footnote">
      <style:paragraph-properties style:text-autospace="none"/>
    </style:style>
    <style:style style:name="P6" style:family="paragraph" style:parent-style-name="Footnote">
      <style:text-properties style:use-window-font-color="true"/>
    </style:style>
    <style:style style:name="P7" style:family="paragraph" style:parent-style-name="Footnote">
      <style:paragraph-properties style:text-autospace="none"/>
      <style:text-properties style:font-style-asian="normal" style:font-style-complex="normal"/>
    </style:style>
    <style:style style:name="P8" style:family="paragraph" style:parent-style-name="Standard">
      <style:text-properties fo:color="#800000"/>
    </style:style>
    <style:style style:name="P9" style:family="paragraph" style:parent-style-name="Standard">
      <style:text-properties style:use-window-font-color="true"/>
    </style:style>
    <style:style style:name="P10" style:family="paragraph" style:parent-style-name="Standard">
      <style:text-properties fo:color="#23b8dc"/>
    </style:style>
    <style:style style:name="P11" style:family="paragraph" style:parent-style-name="Quotations">
      <style:text-properties style:use-window-font-color="true"/>
    </style:style>
    <style:style style:name="P12" style:family="paragraph" style:parent-style-name="Quotations">
      <style:text-properties style:use-window-font-color="true" fo:background-color="transparent"/>
    </style:style>
    <style:style style:name="P13" style:family="paragraph" style:parent-style-name="Quotations">
      <style:text-properties fo:background-color="transparent"/>
    </style:style>
    <style:style style:name="P14" style:family="paragraph" style:parent-style-name="First_20_line_20_indent">
      <style:text-properties fo:color="#800000"/>
    </style:style>
    <style:style style:name="P15" style:family="paragraph" style:parent-style-name="Title" style:master-page-name="Standard">
      <style:paragraph-properties style:page-number="auto"/>
    </style:style>
    <style:style style:name="P16" style:family="paragraph" style:parent-style-name="Heading_20_1">
      <style:text-properties fo:color="#23b8dc"/>
    </style:style>
    <style:style style:name="P17" style:family="paragraph" style:parent-style-name="Heading_20_2">
      <style:text-properties fo:background-color="transparent"/>
    </style:style>
    <style:style style:name="P18" style:family="paragraph" style:parent-style-name="Heading_20_2">
      <style:text-properties style:use-window-font-color="true"/>
    </style:style>
    <style:style style:name="T1" style:family="text">
      <style:text-properties fo:background-color="transparent"/>
    </style:style>
    <style:style style:name="T2" style:family="text">
      <style:text-properties fo:background-color="transparent" style:font-style-asian="normal" style:font-style-complex="normal"/>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fo:color="#800000"/>
    </style:style>
    <style:style style:name="T6" style:family="text">
      <style:text-properties fo:color="#800000" fo:font-style="italic" fo:background-color="transparent" style:font-style-asian="italic" style:font-style-complex="italic"/>
    </style:style>
    <style:style style:name="T7" style:family="text">
      <style:text-properties fo:color="#800000" fo:font-style="italic" style:font-style-asian="italic" style:font-style-complex="italic"/>
    </style:style>
    <style:style style:name="T8" style:family="text">
      <style:text-properties fo:color="#800000" fo:background-color="transparent"/>
    </style:style>
    <style:style style:name="T9" style:family="text">
      <style:text-properties fo:color="#800000" fo:font-style="normal" style:font-style-asian="normal" style:font-style-complex="normal"/>
    </style:style>
    <style:style style:name="T10" style:family="text">
      <style:text-properties fo:font-style="normal"/>
    </style:style>
    <style:style style:name="T11" style:family="text">
      <style:text-properties fo:font-style="normal" style:font-style-asian="normal" style:font-style-complex="normal"/>
    </style:style>
    <style:style style:name="T12" style:family="text">
      <style:text-properties fo:font-style="normal" fo:background-color="transparent" style:font-style-asian="normal" style:font-style-complex="normal"/>
    </style:style>
    <style:style style:name="T13" style:family="text">
      <style:text-properties style:font-style-asian="normal" style:font-style-complex="normal"/>
    </style:style>
    <style:style style:name="T14" style:family="text">
      <style:text-properties style:use-window-font-color="true"/>
    </style:style>
    <style:style style:name="T15" style:family="text">
      <style:text-properties style:use-window-font-color="true" fo:font-style="italic" fo:background-color="transparent" style:font-style-asian="italic" style:font-style-complex="italic"/>
    </style:style>
    <style:style style:name="T16" style:family="text">
      <style:text-properties style:use-window-font-color="true" fo:font-style="italic" style:font-style-asian="italic" style:font-style-complex="italic"/>
    </style:style>
    <style:style style:name="T17" style:family="text">
      <style:text-properties style:use-window-font-color="true" fo:background-color="transparent"/>
    </style:style>
    <style:style style:name="T18" style:family="text">
      <style:text-properties style:use-window-font-color="true" fo:font-style="normal" style:font-style-asian="normal" style:font-style-complex="normal"/>
    </style:style>
    <style:style style:name="T19" style:family="text">
      <style:text-properties fo:color="#b80047"/>
    </style:style>
    <style:style style:name="T20" style:family="text">
      <style:text-properties style:font-style-asian="italic" style:font-style-complex="italic"/>
    </style:style>
    <style:style style:name="T21" style:family="text">
      <style:text-properties fo:color="#23b8dc"/>
    </style:style>
    <style:style style:name="T22" style:family="text">
      <style:text-properties fo:color="#23b8dc" fo:background-color="transparent"/>
    </style:style>
    <style:style style:name="T23" style:family="text">
      <style:text-properties fo:color="#99284c"/>
    </style:style>
    <style:style style:name="T24" style:family="text">
      <style:text-properties style:use-window-font-color="true" style:text-outline="false" style:text-line-through-style="none" style:text-position="0% 100%" style:font-name="Tahoma" fo:font-size="10pt" fo:letter-spacing="normal" fo:language="sv" fo:country="SE"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Tahoma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5" style:family="text">
      <style:text-properties fo:color="#ff950e" style:text-outline="false" style:text-line-through-style="none" style:text-position="0% 100%" style:font-name="Courier New" fo:font-size="12pt" fo:letter-spacing="normal" fo:language="sv" fo:country="SE" fo:font-style="normal" fo:text-shadow="none" style:text-underline-style="none" fo:font-weight="bold"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Courier New" style:font-size-complex="12pt" style:language-complex="hi" style:country-complex="IN" style:font-style-complex="normal" style:font-weight-complex="bold" style:text-emphasize="none" style:text-scale="100%" style:font-relief="none" style:text-overline-style="none" style:text-overline-color="font-color"/>
    </style:style>
    <style:style style:name="T26" style:family="text">
      <style:text-properties fo:color="#800000" style:font-name="Tahoma" fo:font-size="10pt" fo:language="sv" fo:country="SE" style:language-asian="zh" style:country-asian="CN" style:language-complex="hi" style:country-complex="IN"/>
    </style:style>
    <style:style style:name="T27" style:family="text">
      <style:text-properties style:font-name="Tahoma" fo:font-size="10pt" fo:language="sv" fo:country="SE" style:language-asian="zh" style:country-asian="CN" style:language-complex="hi" style:country-complex="IN"/>
    </style:style>
  </office:automatic-styles>
  <office:body>
    <office:text text:use-soft-page-breaks="true">
      <office:forms form:automatic-focus="false" form:apply-design-mode="false"/>
      <text:variable-decls>
        <text:variable-decl office:value-type="float" text:name="showPreambl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ELUNDERSÖKNING I – Rum, subjekt och “det synliga” i folkskolans formeringsfas</text:p>
      <text:h text:style-name="P16" text:outline-level="1">[bakgrund: upplysning, nationalism och folkundervisningens imperativ]</text:h>
      <text:h text:style-name="Heading_20_1" text:outline-level="1">Ett nytt maskineri, 1810-1825</text:h>
      <text:p text:style-name="Quotations"><text:span text:style-name="T1">Ock hvad har man icke att hoppas äfven i vårt fädernesland! Hvilken välgörande omskapning!</text:span><text:span text:style-name="T1"><text:note text:id="ftn1" text:note-class="footnote"><text:note-citation>1</text:note-citation><text:note-body><text:p text:style-name="P6"><text:s/><text:reference-mark-start text:name="ZOTERO_ITEM {&quot;citationItems&quot;:[{&quot;prefix&quot;:&quot;\&quot;Företal\&quot;, s.3 i &quot;,&quot;uri&quot;:[&quot;http://zotero.org/users/78267/items/7USBCEQH&quot;]}]} RNDybFUtzriyK"/><text:span text:style-name="T13">"Företal", s.3 i Lars Hagstedt, </text:span><text:span text:style-name="T3">Försök till praktisk handledning i wexel- undervisningen. En hjelpreda vid skolors inrättande och metodens utöfning</text:span><text:span text:style-name="T11"> (Göteborg: Sam. Norberg, 1821).</text:span><text:reference-mark-end text:name="ZOTERO_ITEM {&quot;citationItems&quot;:[{&quot;prefix&quot;:&quot;\&quot;Företal\&quot;, s.3 i &quot;,&quot;uri&quot;:[&quot;http://zotero.org/users/78267/items/7USBCEQH&quot;]}]} RNDybFUtzriyK"/></text:p></text:note-body></text:note></text:span></text:p>
      <text:p text:style-name="Quotations"><text:span text:style-name="T1">Snart visade sig, att om än svenska folket är en trög nation, kan den likväl bli full af hetsigheter /.../ Målet var: allmän folkbildning och det för billigaste pris</text:span><text:span text:style-name="T1"><text:note text:id="ftn2" text:note-class="footnote"><text:note-citation>2</text:note-citation><text:note-body><text:p text:style-name="Footnote"><text:reference-mark-start text:name="ZOTERO_ITEM {&quot;citationItems&quot;:[{&quot;uri&quot;:[&quot;http://zotero.org/users/78267/items/6K26AXKH&quot;]}]} RND1QfRYbpT3T"/>“En skolveterans minnen,” <text:span text:style-name="T3">Svensk Läraretidning</text:span><text:span text:style-name="T10">, no. 3 (Januari 21, 1891).</text:span><text:reference-mark-end text:name="ZOTERO_ITEM {&quot;citationItems&quot;:[{&quot;uri&quot;:[&quot;http://zotero.org/users/78267/items/6K26AXKH&quot;]}]} RND1QfRYbpT3T"/></text:p></text:note-body></text:note></text:span></text:p>
      <text:p text:style-name="Text_20_body">I den expanderande “filantropiska organism” som beskrevs ovan introducerades under 1810- och 20-talen en ny pedagogisk metodik. Den gick i<text:span text:style-name="T1"> korthet ut på att skapa en undervisningssituation där barnen lärde sig genom att övervaka varandra. </text:span>Men denna nymodighet var mer än en enskild metod, mer än en isolerad innovation – den bestod av flera moment: en ny organisation av skolrummet, en förändrad pedagogisk visualitet, en kraftig disciplinering av kropparnas rörelser. Till detta fogades också ett flertal specialiserade medieteknologier och hjälpmedel som möjliggjorde att undervisningen kunde “skalas upp” – e<text:span text:style-name="T1">n av de största fördelarna med den nya undervisningsformen var att man kunde förmedla undervisningen till en mycket stor skara fattiga barn vid ett och samma tillfälle. I Sverige kallades denna socioteknologiska anordning</text:span><text:span text:style-name="T1"><text:note text:id="ftn3" text:note-class="footnote"><text:note-citation>3</text:note-citation><text:note-body><text:p text:style-name="Footnote">Eller “sammansättning” – här med hänsyftning på den gängse svenska översättningen av Foucaults term “dispositif” och Deleuze mer eller mindre synonyma “agencement”. Se D<text:span text:style-name="T23">eleuze “Dispositif” i Foucault philosopher.</text:span> För exempel på <text:s/>Foucaults användning, se diskussionen i <text:span text:style-name="T23">övervakning och straff.</text:span> Se också den mer teoretiska diskussionen i dens. <text:span text:style-name="T23">Viljan att veta. Se också Wallensteins kommentar kring översättnigen av agnecemnt/ensamble/dispositif.</text:span></text:p></text:note-body></text:note></text:span><text:span text:style-name="T1"> ibland för “den brittiska metoden”, <text:s/>andra gånger för “moniteringsprincipen”. Den vanligaste beteckningen var dock “växelundervisning” – en översättning från engelskans “mutual instruction”.</text:span></text:p>
      <text:h text:style-name="P17" text:outline-level="2">Växelundervisningens <text:s/>utveckling</text:h>
      <text:p text:style-name="Text_20_body">Växelundervisningen hade sitt ursprung i Storbritannien. Därifrån spreds den inte bara till Sverige, utan också – rent succéartat – över hela Europa och stora delar av den koloniserade världen. <text:span text:style-name="T21">Förloppet kring systemets uppkomst och spidning är ett i sig själv fascinerande stycke historia, som jag inte komemr att kunna gå inpå desto mer här. </text:span>De två upphovsmännen hade mer eller mindre samtidigt, men ändå på var sitt håll, utvecklat system som fungerade enligt påfallande snarlika principer. Andrew<text:span text:style-name="T1"> Bell var präst i den protestantiska Church of England och hade bedri</text:span><text:soft-page-break/><text:span text:style-name="T1">vit sin pedagogiska experimentverksamhet på ett barnhem för föräldralösa barn i den brittiska kolonin Madras, i dagens Indien; 179? <text:s/>publicerade han en pamflett där han beskrev sitt koloniala undervisningsexperiment och antydde att det borde gå att överflytta till brittiska förhållanden.</text:span><text:span text:style-name="T1"><text:note text:id="ftn4" text:note-class="footnote"><text:note-citation>4</text:note-citation><text:note-body><text:p text:style-name="Footnote"><text:s/><text:reference-mark-start text:name="ZOTERO_ITEM {&quot;citationItems&quot;:[{&quot;uri&quot;:[&quot;http://zotero.org/users/78267/items/897NA9KV&quot;]}]} RNDdOjCtj0QPD"/><text:span text:style-name="T13">Andrew Bell, </text:span><text:span text:style-name="T3">An Analysis of the Experiment in Education, Made at Egmore, Near Madras. Comprising a System, Alike Fitted to Reduce the Expense of Tuition, Abridge the Labour of the Master, and Expedite the Progress of the Scholar; and suggesting a Scheme for the better administration of the Poor-laws, by convertng Schools for the lower orders of youth into Schools of Industry</text:span><text:span text:style-name="T11">, 3rd uppl. (London: Cadell and Davies, 1807), http://books.google.com/books?id=eO9Prv4mOGkC.</text:span><text:reference-mark-end text:name="ZOTERO_ITEM {&quot;citationItems&quot;:[{&quot;uri&quot;:[&quot;http://zotero.org/users/78267/items/897NA9KV&quot;]}]} RNDdOjCtj0QPD"/></text:p></text:note-body></text:note></text:span><text:span text:style-name="T1"> Joseph Lancaster (som var kväkare) vidareutvecklade Bells idéer och byggde en framgångrik mönsterskola i London som snart drog till sig besökande filantroper. Konkurrensen mellan de två var till en början hjärtlig, men utvecklades efter hand till en förbittrad rivalitet kring vem som var den mest urspungliga “uppfinnaren”</text:span><text:span text:style-name="T1"><text:note text:id="ftn5" text:note-class="footnote"><text:note-citation>5</text:note-citation><text:note-body><text:p text:style-name="Footnote"><text:s/>Det kan vara av begreppshistoriskt intresse att notera<text:span text:style-name="T23"> hur man använde begreppet “author” som idag har en något annan innebörd än det hade då. Samtidigt hänvisade man även till upptäckten som “discovery” eller “inventionion”. <text:s/>För några exempel </text:span><text:span text:style-name="T21">se ...</text:span></text:p></text:note-body></text:note></text:span><text:span text:style-name="T1"> av den nya metoden: de två rivalerna tävlade i att publicera olika “bevis” och “autentiska” dokument som kunde påvisa att den ena eller andra var först med att formulera systemets grundläggande principer. I Storbritannien fick konflikten dessutom snabbt en religiös dimension, då de två stridande representerade varsitt kristet samfund.</text:span><text:span text:style-name="T1"><text:note text:id="ftn6" text:note-class="footnote"><text:note-citation>6</text:note-citation><text:note-body><text:p text:style-name="Footnote"><text:span text:style-name="T1">För ett exempel från den brittiska debatten <text:s/>(som stödjer Lancasters upphovsmannaskap) se <text:s/></text:span><text:reference-mark-start text:name="ZOTERO_ITEM {&quot;citationItems&quot;:[{&quot;uri&quot;:[&quot;http://zotero.org/users/78267/items/72X4EJ9M&quot;]}]} RNDcvWaOfemC3"/><text:span text:style-name="T2">Joseph Fox, </text:span><text:span text:style-name="T4">A comparative view of the plans of education as detailed in the publications of dr. Bell and mr. Lancaster</text:span><text:span text:style-name="T12"> (London: Printed for the author, by J. Lancaster, at his Free School, Borough Road, 1809).</text:span><text:reference-mark-end text:name="ZOTERO_ITEM {&quot;citationItems&quot;:[{&quot;uri&quot;:[&quot;http://zotero.org/users/78267/items/72X4EJ9M&quot;]}]} RNDcvWaOfemC3"/></text:p></text:note-body></text:note></text:span><text:span text:style-name="T1"> </text:span></text:p>
      <text:p text:style-name="First_20_line_20_indent">Förväntningarna på vad ny pedagogisk metodik skulle kunna åstadkomma var vid denna tid stora, och i den svenska debatten kring växelundervisningen utgjorde dessa förväntningar ett återkommande tema. Den nya uppfinningen väckte <text:s/>intresse och iver hos samhällets lärda och samhällsintresserade eliter. De båda upphovsmännen framstod för tillfället – och tillsammans den tyska romantikens motsvarighet Johann Heinrich Pestalozzi – som folkundervisnignen viktigaste namn. Allt oftare frågade man sig följaktligen om det inte vore önskvärt att inrätta svenska skolor enligt dessa nya former, så som man redan hade gjort i Storbritannien och på flera andra håll i Europa.<text:span text:style-name="T19">(REF)</text:span></text:p>
      <text:p text:style-name="First_20_line_20_indent">Avsikten med den del av uppsatsen som följer är att föra en diskussion kring dessa förhoppningar och drömmar om framtiden och hur de länkades samman med den maskinartade effektivitet som det brittiska systemet tycktes utlova. I samband med detta kommer jag också att föra en diskussion kring moderniteten och relatera denna diskussionen till den specifika tidserfarenhet och förväntningshorisont som ofta har kopplats samman med den moderna epokens framträdande.<text:note text:id="ftn7" text:note-class="footnote"><text:note-citation>7</text:note-citation><text:note-body><text:p text:style-name="Footnote"><text:s/>Se <text:span text:style-name="T23">Reinhardt Kosseleck</text:span></text:p></text:note-body></text:note> <text:span text:style-name="T5">Min avsikt är att, med växelundervisningen som ett första exempel, och utifrån den konkreta rumsliga disposition som den erbjöd, <text:s/>undersöka några aspekter av det komplex som man inom forskningen brukar beteckna som “modernitet”: förväntningshorisonten, idéer kring sub</text:span><text:soft-page-break/><text:span text:style-name="T5">jektet samt de uppfattningar kring människans psykofysiologiska disposition som allt detta förutsatte.</text:span></text:p>
      <text:p text:style-name="P14">Först behöver jag dock säga ytterligare redogöra för den spridning och internationalisering av växelundervisningen i Sverige under 1810- och 20-talet.</text:p>
      <text:h text:style-name="Heading_20_2" text:outline-level="2">Spridning</text:h>
      <text:p text:style-name="Text_20_body">Det första tryckta omnämnandet av de nya brittiska utbildningsmetoden i ett svenskt sammanhang är daterat 1812. <text:s/>Det var Lancasters variant av växelundervisning som uppmärksammades i skolreformatören Carl Ulric-Broocmans<text:note text:id="ftn8" text:note-class="footnote"><text:note-citation>8</text:note-citation><text:note-body><text:p text:style-name="P5">Bland 1900-talets skolhistoriker framställs ofta Broocman som en banbrytande pionjär, men då i första hand för hans samröre med det tyska 1800-talets idealistiska åskådningspedagogik, snarare än för kopplingar till den mer brittiskt orienterade, empiristiska, växelundervisningen. Broocman var en av de centrala aktörerna i och kring upprättandet av pedagogiken som ett nytt vetenskapligt fält. För en i och för sig gammal men ändå högst detaljerad biografisk genomgång av Broocmans liv och verk, se <text:reference-mark-start text:name="ZOTERO_ITEM {&quot;citationItems&quot;:[{&quot;uri&quot;:[&quot;http://zotero.org/users/78267/items/F7P4SHHN&quot;]}]} RNDT59n3TvmU8"/><text:span text:style-name="T13">Albert Wiberg, </text:span><text:span text:style-name="T3">Carl Ulric Broocman : bidrag till en biografi</text:span><text:span text:style-name="T11">, Årsböcker i svensk undervisningshistoria 28, 77-78 (Stockholm: Föreningen för svensk undervisningshistoria, 1950).</text:span><text:reference-mark-end text:name="ZOTERO_ITEM {&quot;citationItems&quot;:[{&quot;uri&quot;:[&quot;http://zotero.org/users/78267/items/F7P4SHHN&quot;]}]} RNDT59n3TvmU8"/></text:p></text:note-body></text:note> <text:span text:style-name="T3">Magasin för föräldrar och lärare.</text:span><text:span text:style-name="T11"> Det är tydligt att författaren lade stor vikt vid de rent kvantitativa resultat som engelsmannen system sades ha uppvisat – hur han </text:span>hade kunnat undervisa “ända till 1000 barn” vid ett och samma tillfälle. Förklaringen, framgick det, låg i en närmast militaristisk disciplin; Lancaster själv liknades vid en “Fältherre” medan barnen, som indelats i klasser, motsvarade “bataljonerna” i en “här”:</text:p>
      <text:p text:style-name="Quotations"><text:span text:style-name="T1">Likasom en Fältherre på en gång kan kommendera en talrik här, då UnderBefälhafvarene för de särskilta bataljonerna repetera hans kommando, så har Lankaster beredt sig möjligheten att på en gång förstås och lydas af ett så stort antal, genom dess noggranna fördelning i mindre flockar, af hvilka hvarje särskilt har sin så kallade Monitor ( en af de mera öfvade lärlingarne) som sätter sin klass i verksamhet efter Lärarens gifna föreskrift. Allt sker med en viss ordning, och berömmes i synnerhet Skol disciplinen, såsom jemn, allvarsam och sträckande sig till de minsta saker</text:span><text:span text:style-name="Footnote_20_anchor"><text:span text:style-name="T1"><text:note text:id="ftn9" text:note-class="footnote"><text:note-citation>9</text:note-citation><text:note-body><text:p text:style-name="Footnote"><text:reference-mark-start text:name="ZOTERO_ITEM {&quot;citationItems&quot;:[{&quot;locator&quot;:&quot;148&quot;,&quot;uri&quot;:[&quot;http://zotero.org/users/78267/items/3FVMWBK4&quot;]}]} RNDPJANETblLt"/><text:span text:style-name="T13">Carl Ulric Broocman, “Joseph Lancaster,” </text:span><text:span text:style-name="T3">Magasin för föräldrar och lärare / utgifvet af C. U. Broocman</text:span><text:span text:style-name="T11"> (1812): 148.</text:span><text:reference-mark-end text:name="ZOTERO_ITEM {&quot;citationItems&quot;:[{&quot;locator&quot;:&quot;148&quot;,&quot;uri&quot;:[&quot;http://zotero.org/users/78267/items/3FVMWBK4&quot;]}]} RNDPJANETblLt"/>Artikeln var en översättning från en tysk förlaga; originalet publicerades i <text:span text:style-name="T3">Guts-Muths Zeitschrift für Pädagogik.</text:span></text:p></text:note-body></text:note></text:span></text:span><text:span text:style-name="Footnote_20_anchor"><text:span text:style-name="T1"> </text:span></text:span></text:p>
      <text:p text:style-name="First_20_line_20_indent">Citatet från <text:span text:style-name="T3">Magasin för föräldrar och lärare </text:span>ger en ganska god bild av systemets utformning och praktik, åtminstone i sin mesta idealiserade form. Växelundervisningen (eller “moniteringsprincipen”) förutsatte att det i varje klass skulle finnas en så kallad “monitör”, ett mer erfaret barn som redan tagit sig genom en eller flera av skolans klasser. Monitörens viktigaste uppgift var att övervaka den klass som han ansvarade för och se till att den ytterst systematiserade undervisningens olika delmoment utfördes till punkt och pricka. Monitörerna övervakades i sin tur av en “generalmonitör” (hierarkins exakta utformning varierade mellan olika skolor, men den hierarkiska ordningen var en viktig del av det hela). Förutom övervakning, klassindelning och delegering av “kommandot” lades också stor vikt vid en ständig dokumentering och registrering av individuella framsteg och tillkortakommanden. Framsteg belönades, t ex genom klassupp<text:soft-page-break/>flyttning, medan varje misstag registrerades och bestraffades. Lärarens funktion var mer passiv. Hans uppgift var att övervaka snarare än att undervisa, och han intog en upphöjd position (i bokstavlig mening, på ett podium framför eleverna) i förhållande till vad som pågick i klassrummet. </text:p>
      <text:p text:style-name="First_20_line_20_indent">Med dessa enkla medel ansågs undervisningssystemet förverkliga både ekonomiska besparingar och en effektiviserad, mer rationell pedagogisk situation: fler individer kunde utbildas per tidsenhet och kostnaderna skulle därmed också bli lägre, i enlighet den industriella produktionens principer.</text:p>
      <text:p text:style-name="First_20_line_20_indent">I och med omnämnandet i Broocmans tidskrift hade alltså systemet för första gången introducerats i den svenska samhällsdebatten. I den utveckling som följde var Joseph Lancaster själv involverad – under vårvintern 1813-1814 inledde han ett intensiv kampanjarbete, där han brevledes försökte få till stånd ett besök i Sverige. Hans plan var att perosnligen säjkerställa att systemet infördes i Sverige. Lancasters kontaktperson var greven Jacob De la Gardie, som under en resa i England hade träffat den brittiska pedagogen. De la gardie hade även haft tillfälle att, på plats – och med största gillande, ägna sig åt närstudier av engelsmannens omtalade mönsterskola. </text:p>
      <text:p text:style-name="First_20_line_20_indent">Resan blev dock <text:s/>aldrig av för Lancaster – trots att han hade i ett “memorial” riktat till de La Gardie utarbetade en plan för hur hans system skulle introduceras i hela det svenska riket.<text:span text:style-name="Footnote_20_anchor"><text:span text:style-name="T1"><text:note text:id="ftn10" text:note-class="footnote"><text:note-citation>10</text:note-citation><text:note-body><text:p text:style-name="Footnote">De La Gardie trodde inte att Lancaster skulle klara av den klimatomställning som en vistelse i Sverige ansågs innebära. Detta tillsammans med det faktum att Lancaster, enligt grevens förmenande, hotade att drabbas av språkförbistringens våndor i det främmande landet, gjorde att han vänligt men bestämt avböjde skolreformatorns försök att bjuda in sig själv. Efter ett tag insåg Lancaster att någon resa knappast skulle bli av, men fortsatte ändå i hövlig ton att diskutera systemets införande med De La Gardie. (Se <text:reference-mark-start text:name="ZOTERO_ITEM {&quot;citationItems&quot;:[{&quot;suffix&quot;:&quot;för en detaljerad redogörelse av De La Gardies resa och Joseph Lancasters kontakter med denne&quot;,&quot;locator&quot;:&quot;212-229&quot;,&quot;uri&quot;:[&quot;http://zotero.org/users/78267/items/P4T8JHTT&quot;]}]} RND3EGHo7lQXX"/><text:span text:style-name="T13">Thor Nordin, </text:span><text:span text:style-name="T3">Växelundervisningens allmänna utveckling och dess utformning i Sverige till omkring 1830 : The general development of the monitorial method and its form in Sweden to about 1830</text:span><text:span text:style-name="T11">, Årsböcker i svensk undervisningshistoria (Stockholm, 1973), 212-229 för en detaljerad redogörelse av De La Gardies resa och Joseph Lancasters kontakter med denne.</text:span><text:reference-mark-end text:name="ZOTERO_ITEM {&quot;citationItems&quot;:[{&quot;suffix&quot;:&quot;för en detaljerad redogörelse av De La Gardies resa och Joseph Lancasters kontakter med denne&quot;,&quot;locator&quot;:&quot;212-229&quot;,&quot;uri&quot;:[&quot;http://zotero.org/users/78267/items/P4T8JHTT&quot;]}]} RND3EGHo7lQXX"/>\cite[212-229 för en detaljerad redogörelse av De La Gardies resa och Joseph Lancasters kontakter med denne]{Nordin1973}). Lancasters memorial finns bevarad i Lunds universitetsbibliotek (<text:span text:style-name="T5">Joseph Lancaster till Jacob de La Gardie xxx yyy</text:span>).</text:p></text:note-body></text:note></text:span></text:span><text:span text:style-name="Footnote_20_anchor"><text:span text:style-name="T1"> </text:span></text:span>Kanske hade Lancasters ambitiösa försök till viss del berott på förhoppningar om fortsatta inkomster – under 1814 lämnade han hur som helst England och gav sig istället av till USA där hans “moniteringssystem”, åtminstone till en början, skördade stora framgångar. Misslyckandet i Sverige innebar dock, med Thore Nordins ord, Lancasters “avsked till den europeiska växelundervisningsdebatten.”<text:span text:style-name="Footnote_20_anchor"> </text:span><text:span text:style-name="Footnote_20_anchor"><text:span text:style-name="T1"><text:note text:id="ftn11" text:note-class="footnote"><text:note-citation>11</text:note-citation><text:note-body><text:p text:style-name="Footnote">För Nordins citat se <text:reference-mark-start text:name="ZOTERO_ITEM {&quot;citationItems&quot;:[{&quot;locator&quot;:&quot;210&quot;,&quot;position&quot;:3,&quot;uri&quot;:[&quot;http://zotero.org/users/78267/items/P4T8JHTT&quot;]}]} RNDlMT45OHqnu"/><text:span text:style-name="T13">Ibid., 210.</text:span><text:reference-mark-end text:name="ZOTERO_ITEM {&quot;citationItems&quot;:[{&quot;locator&quot;:&quot;210&quot;,&quot;position&quot;:3,&quot;uri&quot;:[&quot;http://zotero.org/users/78267/items/P4T8JHTT&quot;]}]} RNDlMT45OHqnu"/> Lancaster var, som redan har antytts, en utmärkt marknadsförare med känsla för PR, men misskötte ständigt sina åtaganden. En pikant detalj i sammanhanget är att när Per Rheinhold Svensson anlände till London i maj 1817 fick han aldrig träffa Lancaster personligen, som var oanträffbar på grund “af fruktan för Creditorer”(<text:reference-mark-start text:name="ZOTERO_ITEM {&quot;citationItems&quot;:[{&quot;locator&quot;:&quot;210, 225&quot;,&quot;position&quot;:3,&quot;uri&quot;:[&quot;http://zotero.org/users/78267/items/P4T8JHTT&quot;]}]} RNDNItYlgxVbI"/><text:span text:style-name="T13">Ibid., 210, 225.</text:span><text:reference-mark-end text:name="ZOTERO_ITEM {&quot;citationItems&quot;:[{&quot;locator&quot;:&quot;210, 225&quot;,&quot;position&quot;:3,&quot;uri&quot;:[&quot;http://zotero.org/users/78267/items/P4T8JHTT&quot;]}]} RNDNItYlgxVbI"/>) För en genomlysning av Lancasters mottagande och systemets spridning i USA, se <text:reference-mark-start text:name="ZOTERO_ITEM {&quot;citationItems&quot;:[{&quot;locator&quot;:&quot;83-84&quot;,&quot;uri&quot;:[&quot;http://zotero.org/users/78267/items/FZQE74T5&quot;]}]} RNDvHI6GXy9kU"/><text:span text:style-name="T13">Carl F. Kaestle, </text:span><text:span text:style-name="T3">The evolution of an urban school system: New York City, 1750-1850</text:span><text:span text:style-name="T11"> (Harvard University Press, 1973), 83-84.</text:span><text:reference-mark-end text:name="ZOTERO_ITEM {&quot;citationItems&quot;:[{&quot;locator&quot;:&quot;83-84&quot;,&quot;uri&quot;:[&quot;http://zotero.org/users/78267/items/FZQE74T5&quot;]}]} RNDvHI6GXy9kU"/>\ <text:span text:style-name="T1">cite[83-84]{kaestle1973eus}</text:span> och <text:reference-mark-start text:name="ZOTERO_ITEM {&quot;citationItems&quot;:[{&quot;locator&quot;:&quot;40-42&quot;,&quot;uri&quot;:[&quot;http://zotero.org/users/78267/items/Q43VTDGS&quot;]}]} RND08lwn01Wey"/><text:span text:style-name="T13">Carl F Kaestle, “Introduction,” i </text:span><text:span text:style-name="T3">Joseph Lancaster and the monitorial school movement: A documentary history</text:span><text:span text:style-name="T11">, Classics in education 47 (New York/London: Teachers College Press, 1973), 40-42.</text:span><text:reference-mark-end text:name="ZOTERO_ITEM {&quot;citationItems&quot;:[{&quot;locator&quot;:&quot;40-42&quot;,&quot;uri&quot;:[&quot;http://zotero.org/users/78267/items/Q43VTDGS&quot;]}]} RND08lwn01Wey"/></text:p></text:note-body></text:note></text:span></text:span><text:span text:style-name="Footnote_20_anchor"><text:span text:style-name="T1"> </text:span></text:span>.Trots detta fortsatte debatten kring moniteringssystemet. Under 1816 översatte och publicerade den Kungliga Upfostringskommittén – på Greve de La Gardies inrådan – en rad artiklar från den franska tidskriften <text:span text:style-name="T3">Journal d'Education</text:span>, uppenbarligen i syfte att <text:soft-page-break/>sprida information och skapa debatt kring lancastersystemet.<text:span text:style-name="Footnote_20_anchor"><text:span text:style-name="T1"><text:note text:id="ftn12" text:note-class="footnote"><text:note-citation>12</text:note-citation><text:note-body><text:p text:style-name="Footnote"><text:s/>Inrikes tidningar? =&gt; <text:span text:style-name="T5">Nr 80, 90 1816</text:span><office:annotation><dc:creator>Matts Lindström</dc:creator><dc:date>2010-04-29T11:27:26.05</dc:date><text:p><text:span text:style-name="T24"><text:s/></text:span><text:span text:style-name="T25">\cite[230]{Nordin1973}.</text:span></text:p></office:annotation> </text:p></text:note-body></text:note></text:span></text:span><text:span text:style-name="Footnote_20_anchor"><text:span text:style-name="T1"> </text:span></text:span>Året därpå försågs läraren Per Rheinhold Svensson med en utförlig instruktion (författad av den Kungliga Upfostringskommittéen) och skickades, på anmodan av Hans Kungl. Maj:t, till England för ett närmare studium av den nya undervisningsmodellen. Omedelbart efter sin återkomst började även Svensson själv att experimentera med monitörsmetodiken på den skola där han innehade sin lärartjänst.<text:span text:style-name="Footnote_20_anchor"><text:span text:style-name="T1"><text:note text:id="ftn13" text:note-class="footnote"><text:note-citation>13</text:note-citation><text:note-body><text:p text:style-name="Footnote">Den “Philipsenska skolan i Stockholm” enligt <text:reference-mark-start text:name="ZOTERO_ITEM {&quot;citationItems&quot;:[{&quot;locator&quot;:&quot;240&quot;,&quot;uri&quot;:[&quot;http://zotero.org/users/78267/items/S27FT3T9&quot;]}]} RNDxxsandKdjz"/><text:span text:style-name="T13">Thor Nordin, </text:span><text:span text:style-name="T3">Växelundervisningens allmänna utveckling och dess utformning i sverige till omkring 1830</text:span><text:span text:style-name="T11">, vol. 130, Årsböcker i svensk undervisningshistoria (Stockholm: Föreningen för svensk undervisningshistoria, 1973), 240.</text:span><text:reference-mark-end text:name="ZOTERO_ITEM {&quot;citationItems&quot;:[{&quot;locator&quot;:&quot;240&quot;,&quot;uri&quot;:[&quot;http://zotero.org/users/78267/items/S27FT3T9&quot;]}]} RNDxxsandKdjz"/> Till en början hemlighöll Svensson sin experimentverksamhet, menganska snabbt läckte ändå kunskapen ut till allmänhetens kännedom. Thor Nordin noterar bl a att kemisten Berzelius nämner experimenten i sina reseanteckningar, och även att en grevinna på besök från Sardinien förevisades den pedagogiska experimentverksamheten (<text:reference-mark-start text:name="ZOTERO_ITEM {&quot;citationItems&quot;:[{&quot;locator&quot;:&quot;241, n1&quot;,&quot;position&quot;:3,&quot;uri&quot;:[&quot;http://zotero.org/users/78267/items/S27FT3T9&quot;]}]} RNDnFO4GC9L8G"/><text:span text:style-name="T13">Ibid., 130:241, n1.</text:span><text:reference-mark-end text:name="ZOTERO_ITEM {&quot;citationItems&quot;:[{&quot;locator&quot;:&quot;241, n1&quot;,&quot;position&quot;:3,&quot;uri&quot;:[&quot;http://zotero.org/users/78267/items/S27FT3T9&quot;]}]} RNDnFO4GC9L8G"/>). Grevinnan är av släkten “Wida”, men i övrigt oidentifierad (<text:reference-mark-start text:name="ZOTERO_ITEM {&quot;citationItems&quot;:[{&quot;locator&quot;:&quot;241f, n6&quot;,&quot;position&quot;:3,&quot;uri&quot;:[&quot;http://zotero.org/users/78267/items/S27FT3T9&quot;]}]} RNDWeNUud5Qlv"/><text:span text:style-name="T13">Ibid., 130:241f, n6.</text:span><text:reference-mark-end text:name="ZOTERO_ITEM {&quot;citationItems&quot;:[{&quot;locator&quot;:&quot;241f, n6&quot;,&quot;position&quot;:3,&quot;uri&quot;:[&quot;http://zotero.org/users/78267/items/S27FT3T9&quot;]}]} RNDWeNUud5Qlv"/>).</text:p></text:note-body></text:note></text:span></text:span><text:span text:style-name="Footnote_20_anchor"><text:span text:style-name="T1"> </text:span></text:span><text:span text:style-name="T23">Han tillhörde den krets av utbildningsivrare som relativt snart började att publicera handledningar och manualer urifrån sina praktiska erfarenheter av det brittiska systemet. Bland dessa gjorde även xxx yyy Gerelius ett studiebesök i London för att träffad lancaster.</text:span><text:span text:style-name="T23"><text:note text:id="ftn14" text:note-class="footnote"><text:note-citation>14</text:note-citation><text:note-body><text:p text:style-name="Footnote">De viktigaste var – <text:s/>förutom Svensson – Gerelius, Rådberg och Hagstedt, vars handledningar jag diskuterar nedan.</text:p></text:note-body></text:note></text:span></text:p>
      <text:p text:style-name="First_20_line_20_indent">Svenssons redogörelse, som publicerades 1819<text:span text:style-name="Footnote_20_anchor"><text:note text:id="ftn15" text:note-class="footnote"><text:note-citation>15</text:note-citation><text:note-body><text:p text:style-name="Footnote"><text:s/><text:reference-mark-start text:name="ZOTERO_ITEM {&quot;citationItems&quot;:[{&quot;uri&quot;:[&quot;http://zotero.org/users/78267/items/3J9GQ9W8&quot;]}]} RNDFooTXOHOLO"/><text:span text:style-name="T13">Peter Reinhold Svensson, </text:span><text:span text:style-name="T3">Berättelse om Bell-Lancasterska undervisningssätten; af P.R. Svensson ... Enligt kongl. uppfostrings-comitéens beslut till trycket befordrad. Stockholm, 1819, hos Zacharias Haeggström.</text:span><text:span text:style-name="T11"> (Stockholm, 1819).</text:span><text:reference-mark-end text:name="ZOTERO_ITEM {&quot;citationItems&quot;:[{&quot;uri&quot;:[&quot;http://zotero.org/users/78267/items/3J9GQ9W8&quot;]}]} RNDFooTXOHOLO"/><text:span text:style-name="Footnote_20_anchor"><text:span text:style-name="T1"> </text:span></text:span></text:p></text:note-body></text:note></text:span>, följdes av en allt mer intensifierad pedagogisk debatt. Ett flertal sällskap bildades med syfte att sprida den nya undervisningsteknologin i Sverige, och som en följd av detta började systemet att anammas inom den vardagliga undervisningspraktiken på skolor runt om i landet. Den viktigaste av dessa sammanslutningar var “Sällskapet för vexelundervisningens befrämjande”. <text:span text:style-name="T21">“Sällskapet för vexelundervisningens befrämjande” fick en central och pådrivande roll för hela den svenska utvecklingen. Sällskapet kom att fungera som en central nod i ett regionalt filantropiskt nätverk med förgreningar över hela Sverige och ytterligare kopplingar till det större nätverk av liknande sammanslutningar som hade brett ut sig över hela Europa. Detta spridningssätt är för övrigt typiskt och påminner och motsvarar hur systemet spreds till övriga delar av Europa och världen och framgångarna blev betydande även utan Lancasters direkta inflytande.</text:span><text:span text:style-name="Footnote_20_anchor"><text:span text:style-name="T22"><text:note text:id="ftn16" text:note-class="footnote"><text:note-citation>16</text:note-citation><text:note-body><text:p text:style-name="Footnote"><text:reference-mark-start text:name="ZOTERO_ITEM {&quot;citationItems&quot;:[{&quot;locator&quot;:&quot;289-295&quot;,&quot;position&quot;:1,&quot;uri&quot;:[&quot;http://zotero.org/users/78267/items/S27FT3T9&quot;]}]} RNDW20elXBHoH"/><text:span text:style-name="T13">Nordin, </text:span><text:span text:style-name="T3">Växelundervisningens allmänna utveckling och dess utformning i sverige till omkring 1830</text:span><text:span text:style-name="T11">, 130:289-295.</text:span><text:reference-mark-end text:name="ZOTERO_ITEM {&quot;citationItems&quot;:[{&quot;locator&quot;:&quot;289-295&quot;,&quot;position&quot;:1,&quot;uri&quot;:[&quot;http://zotero.org/users/78267/items/S27FT3T9&quot;]}]} RNDW20elXBHoH"/> (För lokala associationer och initiativ se <text:reference-mark-start text:name="ZOTERO_ITEM {&quot;citationItems&quot;:[{&quot;locator&quot;:&quot;296-299&quot;,&quot;position&quot;:3,&quot;uri&quot;:[&quot;http://zotero.org/users/78267/items/S27FT3T9&quot;]}]} RNDBR1IRT6Lah"/><text:span text:style-name="T13">Ibid., 130:296-299.</text:span><text:reference-mark-end text:name="ZOTERO_ITEM {&quot;citationItems&quot;:[{&quot;locator&quot;:&quot;296-299&quot;,&quot;position&quot;:3,&quot;uri&quot;:[&quot;http://zotero.org/users/78267/items/S27FT3T9&quot;]}]} RNDBR1IRT6Lah"/> <text:span text:style-name="T5">James Bowen ger en översikt över Monitörssystemets spridning i Europa och resten av världen, se </text:span><text:span text:style-name="T8">\cite{bowen1981hwe}</text:span><text:span text:style-name="T5">. </text:span><text:span text:style-name="T14">För en mer generell diskussion av historisk nätverksanlys av pedagogiska system, se </text:span><text:reference-mark-start text:name="ZOTERO_ITEM {&quot;citationItems&quot;:[{&quot;uri&quot;:[&quot;http://zotero.org/users/78267/items/MX7QE4TA&quot;]}]} RNDKWmh7bwF26"/><text:span text:style-name="T14">Eckhardt Fuchs, “Networks and the History of Education,” </text:span><text:span text:style-name="T16">Paedagogica Historica: International Journal of the History of Education</text:span><text:span text:style-name="T18"> 43, no. 2 (2007): 185.</text:span><text:reference-mark-end text:name="ZOTERO_ITEM {&quot;citationItems&quot;:[{&quot;uri&quot;:[&quot;http://zotero.org/users/78267/items/MX7QE4TA&quot;]}]} RNDKWmh7bwF26"/><text:span text:style-name="T14">; </text:span><text:reference-mark-start text:name="ZOTERO_ITEM {&quot;citationItems&quot;:[{&quot;uri&quot;:[&quot;http://zotero.org/users/78267/items/R263GZZP&quot;]}]} RNDgkPWbUYfo7"/><text:span text:style-name="T14">Marcelo Caruso och Eugenia Roldán Vera, “Pluralizing Meanings: The Monitorial System of Education in Latin America in the Early Nineteenth Century,” </text:span><text:span text:style-name="T16">Paedagogica Historica: International Journal of the History of Education</text:span><text:span text:style-name="T18"> 41, no. 6 (2005): 645.</text:span><text:reference-mark-end text:name="ZOTERO_ITEM {&quot;citationItems&quot;:[{&quot;uri&quot;:[&quot;http://zotero.org/users/78267/items/R263GZZP&quot;]}]} RNDgkPWbUYfo7"/><text:span text:style-name="T14"> För en diskussion av begreppet “filantropiska nätverk” se </text:span><text:reference-mark-start text:name="ZOTERO_ITEM {&quot;citationItems&quot;:[{&quot;uri&quot;:[&quot;http://zotero.org/users/78267/items/4JXM3FRF&quot;]}]} RNDZx6LCPspyW"/><text:span text:style-name="T14">Jeroen J. H. Dekker, “Philanthropic Networks for Children at Risk in Nineteenth-century Europe,” </text:span><text:span text:style-name="T16">Paedagogica Historica: International Journal of the History of Education</text:span><text:span text:style-name="T18"> 43, no. 2 (2007): 235.</text:span><text:reference-mark-end text:name="ZOTERO_ITEM {&quot;citationItems&quot;:[{&quot;uri&quot;:[&quot;http://zotero.org/users/78267/items/4JXM3FRF&quot;]}]} RNDZx6LCPspyW"/><text:span text:style-name="T14"> Dekker konstaterar att dessa nätverk fungerade “on the basis of reciprocal activities, were organized in an informal way, were horizontal in structure and developed their networks into institutions” (</text:span><text:span text:style-name="T17">s. 243</text:span><text:span text:style-name="T14">). Allt detta stämmer väl in på det svenska Sällskapet för växelundervisning.</text:span></text:p></text:note-body></text:note></text:span></text:span><text:span text:style-name="Footnote_20_anchor"><text:span text:style-name="T22"> <text:s/></text:span></text:span></text:p>
      <text:h text:style-name="Heading_20_2" text:outline-level="2"><text:soft-page-break/>Institutionalisering</text:h>
      <text:p text:style-name="Text_20_body">En institutionalisering av det nya systemet skedde i och med ett kungligt cirkulärbrev kring 1820-talets mitt.<text:span text:style-name="Footnote_20_anchor"> </text:span><text:span text:style-name="Footnote_20_anchor"><text:span text:style-name="T1"><text:note text:id="ftn17" text:note-class="footnote"><text:note-citation>17</text:note-citation><text:note-body><text:p text:style-name="Footnote">1824 närmare bestämt. <text:reference-mark-start text:name="ZOTERO_ITEM {&quot;citationItems&quot;:[{&quot;locator&quot;:&quot;327-318&quot;,&quot;position&quot;:1,&quot;uri&quot;:[&quot;http://zotero.org/users/78267/items/S27FT3T9&quot;]}]} RNDRksVZFtc5c"/><text:span text:style-name="T13">Nordin, </text:span><text:span text:style-name="T3">Växelundervisningens allmänna utveckling och dess utformning i sverige till omkring 1830</text:span><text:span text:style-name="T11">, 130:327-318.</text:span><text:reference-mark-end text:name="ZOTERO_ITEM {&quot;citationItems&quot;:[{&quot;locator&quot;:&quot;327-318&quot;,&quot;position&quot;:1,&quot;uri&quot;:[&quot;http://zotero.org/users/78267/items/S27FT3T9&quot;]}]} RNDRksVZFtc5c"/></text:p></text:note-body></text:note></text:span></text:span><text:span text:style-name="Footnote_20_anchor"><text:span text:style-name="T1"> </text:span></text:span>Kring 1825 kunde växelundervisningssällskapet belåtet konstatera att den nydanande metodiken införts vid inte mindre än 84 av sveriges redan befintliga skolinrättningar.<text:span text:style-name="Footnote_20_anchor"> </text:span><text:span text:style-name="Footnote_20_anchor"><text:span text:style-name="T1"><text:note text:id="ftn18" text:note-class="footnote"><text:note-citation>18</text:note-citation><text:note-body><text:p text:style-name="Footnote">[referens saknas. Nordin ?]</text:p></text:note-body></text:note></text:span></text:span><text:span text:style-name="Footnote_20_anchor"><text:span text:style-name="T1"> <text:s/></text:span></text:span>Systemet hade därmed kommit en bra bit på väg i en allmän diffusionsprocess som skulle fortsätta långt in på 1840-talet, då systemet visserligen hade börjat att förlora något av sin forna glans, men ändå utgjorde den dominerande praktiken.</text:p>
      <text:p text:style-name="First_20_line_20_indent">Sammanfattningsvis kan man konstatera att systemet spreds snabbt och effektivt till Sverige genom en rad nätverksförbindelser. Resor, personliga konktakter och filantropiska besök spelade en avgörande roll. Lancaster tycks, åtminstone delvis, ha agerat som en slags katalysator för detta. Vad han lyckades med var det som Bruno Latour har kallat för “drawing things together”, då han har diskuterat hur vetenskapliga upptäckter får status “slår igenom” – att placera sig själv som en nod i ett nätverk där resenärer, besökare som uppsöker den plats där du befinner dig (laboratoriet i de fall som latour har studerat, skolan i lancasters fall).</text:p>
      <text:h text:style-name="Heading_20_1" text:outline-level="1">“Ett tidens tecken”: om den nya pedagogikens symboliska innebörd <text:s/></text:h>
      <text:p text:style-name="P8">Innan jag går vidare med diskussionen av Lancastersystemets specifika utformning och den nya visuella regim som systemet påtvingade undervisningssituationen vill jag (utifrån ett specifikt exempel) diskutera hur systemet närmast uppfattades som ett slags tecken eller metafor för moderniteten och det avgörande uppbrott med det förgångna som hade präglat uppfattningen om nuet ända sedan upplysningstiden. </text:p>
      <text:p text:style-name="Standard">Vårvintern[hösten?] 1821 publicerade redaktören Johan Johansson en intressant artikelserie i den (för det mesta) egenhändigt författade tidskriften Argus. Artiklarna kastar ljus över upplevelsen av växelundervisningens roll i den modernitet som man såg växa fram. i Johansson var en av Hegels tidiga adepter i Sverige<text:span text:style-name="Footnote_20_anchor"> </text:span><text:span text:style-name="Footnote_20_anchor"><text:span text:style-name="T1"><text:note text:id="ftn19" text:note-class="footnote"><text:note-citation>19</text:note-citation><text:note-body><text:p text:style-name="Footnote">För Hegels påverkan på Johan Johansson, se <text:s/><text:reference-mark-start text:name="ZOTERO_ITEM {&quot;citationItems&quot;:[{&quot;uri&quot;:[&quot;http://zotero.org/users/78267/items/UTJMB5UD&quot;]}]} RNDvZPPnQKQJT"/><text:span text:style-name="T13">Svante Nordin, </text:span><text:span text:style-name="T3">Romantikens filosofi : svensk idealism från Höijer till hegelianerna</text:span><text:span text:style-name="T11"> (Lund: Doxa, 1987).</text:span><text:reference-mark-end text:name="ZOTERO_ITEM {&quot;citationItems&quot;:[{&quot;uri&quot;:[&quot;http://zotero.org/users/78267/items/UTJMB5UD&quot;]}]} RNDvZPPnQKQJT"/></text:p></text:note-body></text:note></text:span></text:span><text:span text:style-name="Footnote_20_anchor"><text:span text:style-name="T1"> </text:span></text:span>och skrev artiklarna i ett försök att begreppsliggöra vad han kallade för “tidehwarfvets anda”, för att frilägga den “grundidé, som leder rigtningen och bestämmer karakteren af alla [tidsepokens] händelser och fenomener”.<text:span text:style-name="Footnote_20_anchor"> </text:span><text:span text:style-name="Footnote_20_anchor"><text:span text:style-name="T1"><text:note text:id="ftn20" text:note-class="footnote"><text:note-citation>20</text:note-citation><text:note-body><text:p text:style-name="P3">\cite[35]{johansson:ofwer} </text:p></text:note-body></text:note></text:span></text:span><text:span text:style-name="Footnote_20_anchor"><text:span text:style-name="T1"> </text:span></text:span></text:p>
      <text:p text:style-name="Standard">Det historiska narrativ som Argus-redaktören lade fram tog avstamp i antiken. Därifrån fortsatte det genom renässansen och protestantismens dialektiska omvälvningar. Johansson poängterade hur varje tidsepok tycktes besitta en specifik karaktär, en tendens eller riktning; men hans problem, det som intresserar honom mer än något annat, var inte det förgångna som sådant, utan istället den samtid som historien hade avlagrat sig i. Alla dessa omvälvningar och rörelser, alla dessa historiens bävningar och konflikter – det dialektiska framåtskridandet –- pekade nämligen, fram emot den brytningstid, ett tillstånd av radikal omvälvning som definerade samtiden.</text:p>
      <text:p text:style-name="Standard">Portalfiguren i Johanssons skildring var Immanuel Kant. I och med den kritiska filosfins inträde i världshistorien hade en kraftfull balansförskjutning ägt rum: den tidigare jämvikten mellan tro <text:soft-page-break/>och förnuft hade rubbats. Johansson såg hur ett“[f]örståndets öfwervälde”<text:span text:style-name="Footnote_20_anchor"> </text:span><text:span text:style-name="Footnote_20_anchor"><text:span text:style-name="T1"><text:note text:id="ftn21" text:note-class="footnote"><text:note-citation>21</text:note-citation><text:note-body><text:p text:style-name="P3">Nr 5 20, Argus, nr. 5, s. 20</text:p></text:note-body></text:note></text:span></text:span><text:span text:style-name="Footnote_20_anchor"><text:span text:style-name="T1"> </text:span></text:span>hade etablerat sig. Kant framställs som den stora härföraren för denna seger; “Lik en ny Attila, härjade han med sin Scepticism allt positift”, “der han framfarit lågo äldre wetenskapliga konstwerk i ruiner”.<text:span text:style-name="Footnote_20_anchor"> </text:span><text:span text:style-name="Footnote_20_anchor"><text:span text:style-name="T1"><text:note text:id="ftn22" text:note-class="footnote"><text:note-citation>22</text:note-citation><text:note-body><text:p text:style-name="Footnote">Här kan tilläggas att Johanssons bruk av ordet “positift” sannolikt har en mycket specifik innebörd i detta samman hang. Med tanke på hans intresse för Hegel bör det relateras till den hegelianska termen “positivitet” – som betecknar den uppsättningen regler och normer som historien och samhället – i ett givet ögonblick – påbjuder individen (eller “anden”). Se <text:span text:style-name="T5">Agamben, </text:span><text:span text:style-name="T7">What is an apparatus?.</text:span> </text:p></text:note-body></text:note></text:span></text:span><text:span text:style-name="Footnote_20_anchor"><text:span text:style-name="T1"> </text:span></text:span>För Johansson fanns här således en helt central poäng – efter dessa härjningarna, efter den “Kantiska förstörelsen”, blev förnuftet otyglat och måste ta på sig uppgiften att visa vägen för hur något varaktigt trots all destruktion av tidigare värden ska kunna resa sig ur “det fallnas grus”. “Förnuftet ensamt” har blivit “den bildande ande, som ... swäfwar qwar öfwer” en nedbruten värld “för att ordna den till en ny skapelse.”<text:span text:style-name="Footnote_20_anchor"> </text:span><text:span text:style-name="Footnote_20_anchor"><text:span text:style-name="T1"><text:note text:id="ftn23" text:note-class="footnote"><text:note-citation>23</text:note-citation><text:note-body><text:p text:style-name="Footnote">\cite[20]{johansson:ofwer}. Med den “Kantiska förstörelsen” syftar Johansson uppenbarligen på Kants <text:span text:style-name="T4">Kritik av det rena förnuftet</text:span> och dess uppgörelse de filosofiska skolbildningar som Kant identifierade som “empirism” respektive “rationalism”. <text:span text:style-name="T1">För mer om den epistemologiska krisreaktion som Kants kritiska filosofi innebar, se t ex [...boken om Kants kritik och romantisk filosofi...].</text:span> </text:p></text:note-body></text:note></text:span></text:span><text:span text:style-name="Footnote_20_anchor"><text:span text:style-name="T1"> </text:span></text:span>Detta är förstås helt i linje med Hegels uppfattning om att världshistorien har nåt ett stadium där subjektet “fattar sig själv” och </text:p>
      <text:p text:style-name="Standard">Johansson beskrev en nollpunkt där både trons och den tidigare vetenskapens värden hade förintats – framtiden finns inte längre i historien (traditionen) utan var en potential i nuets struktur. Historien har, så att säga, blottat sig och öppnats sig för nuets manipulationer. Här finns således den första av två central poänger med Johanssons artikelserie: tiden tycks i någon mening ha rubbats och nya möjligheter frilagts. Men Johannson påpekar även någonting annat; om man bara studerar samtiden tillräckligt noggrant så kan man redan ana <text:span text:style-name="T4">tecknen</text:span> , de materiella bevisen, för att att en “omskapning” har påbörjats.</text:p>
      <text:p text:style-name="Quotations"><text:s/><text:span text:style-name="T1">Redan wisa sig likwäl tecken till de nybildningar, som skola uppkomma; Dessa tecken måste man söka fatta, ty i dem ligger den positiva och egentliga betydelsen af wårt tidhwarf.</text:span> <text:span text:style-name="Footnote_20_anchor"><text:span text:style-name="T1"><text:note text:id="ftn24" text:note-class="footnote"><text:note-citation>24</text:note-citation><text:note-body><text:p text:style-name="Footnote">\cite[35]{johansson:ofwer} </text:p></text:note-body></text:note></text:span></text:span><text:span text:style-name="Footnote_20_anchor"><text:span text:style-name="T1"> </text:span></text:span></text:p>
      <text:p text:style-name="Standard"><text:span text:style-name="T5">Vilka var då “tecknen” och “nybildningarna”? Att <text:s/>ge ett svar på den frågan utgör nästa steg i Johanssons framställning. Förvisso, en publicist (som Johansson) borde vara försiktig med att upprepa sådan “modejargong, som bubblar och pöser på framtidens yta”</text:span> <text:span text:style-name="Footnote_20_anchor"><text:span text:style-name="T8"><text:note text:id="ftn25" text:note-class="footnote"><text:note-citation>25</text:note-citation><text:note-body><text:p text:style-name="Footnote">\cite[35]{johansson:ofwer} </text:p></text:note-body></text:note></text:span></text:span><text:span text:style-name="Footnote_20_anchor"><text:span text:style-name="T8"> </text:span></text:span><text:span text:style-name="T5">, – men en inventering av detta vulgära, nyhetens ytskikt, framstår ändå som nödvändig: industrialisering och mekanisering är centrala fynd; ordningen är omkastad, för naturen har blivit människans slav och snart kommer människosläktet allts oftare att ägna en del av sin tid “åt det offentliga, åt Staten, Wetenskapen och konsten”.</text:span> <text:span text:style-name="T5"><text:note text:id="ftn26" text:note-class="footnote"><text:note-citation>26</text:note-citation><text:note-body><text:p text:style-name="Footnote">Mer specfikt är det ångmaskinen som har frigjort den mänskliga arbetarens politiska coh andliga potentialer – tack vare “atmosferens tryckning och wattengasens spänstighet, begagnade i ... ångmachiner”, har naturen successivt underkuvats och gjorts till en “trogen, outtröttlig slaf”. <text:span text:style-name="T19">(Argus nr 10, s 38)</text:span></text:p></text:note-body></text:note></text:span><text:span text:style-name="T5"> Men genom denna i och för sig positiva utveckling uppstår ett nytt problem: “för att lefwa före det offentliga måste man ej blottäga tid dertill, utan ock skickligheten till offentligt lif”.</text:span> <text:span text:style-name="Footnote_20_anchor"><text:span text:style-name="T5"><text:note text:id="ftn27" text:note-class="footnote"><text:note-citation>27</text:note-citation><text:note-body><text:p text:style-name="P4">Argus nr 10, s 38</text:p></text:note-body></text:note></text:span></text:span><text:span text:style-name="Footnote_20_anchor"><text:span text:style-name="T5"> </text:span></text:span><text:span text:style-name="T5">På just detta problem är Lancastersystemet, med sin förmåga att omforma och bereda samhällets stora massor för deltagandet i den nya offentligheten, en förträfflig </text:span><text:span text:style-name="T6">teknisk</text:span> <text:span text:style-name="T5">lösning. Johansson medger att metoden ännu bara “är i sin linda” (likt “boktryckerikonsten”, “i desz första årtionden”), men han framhåller att den som undersöker den närmre ändå måste att upptäcka “huru många frön till ytterligare utbildning [den] innehåller”. I Lancas</text:span><text:soft-page-break/><text:span text:style-name="T5">ter-systemet förmåga att bilda “wiljan, karakteren och handlingssättet”, tycker sig Argus-redaktören ana dess verkliga potential , dess “werldshistoriska vigt”.</text:span><text:span text:style-name="Footnote_20_anchor"><text:span text:style-name="T5"><text:note text:id="ftn28" text:note-class="footnote"><text:note-citation>28</text:note-citation><text:note-body><text:p text:style-name="P4">Argus nr 10, s 38-39</text:p></text:note-body></text:note></text:span></text:span><text:span text:style-name="Footnote_20_anchor"><text:span text:style-name="T5"> </text:span></text:span></text:p>
      <text:p text:style-name="Standard"><text:span text:style-name="T5">Men samtidigt som metoden erbjöd en lösning på dessa nya utmaningar, utgjorde den också ett av tidens viktigaste tecken – ett slags symbol elelr metafor för framtidens närvaro i nuet. Johansson menar nämligen att Lancasters system, högt överträffar “alla andra upptäckter, hwaröfwer </text:span><text:span text:style-name="T5">tidhwarfwet yfwas” på samma gång som det har uppenbarat “wår tids rigtning och betydelse”. Systemet är både samtidens “organ” och dess “spegel”.</text:span> <text:span text:style-name="Footnote_20_anchor"><text:span text:style-name="T5"><text:note text:id="ftn29" text:note-class="footnote"><text:note-citation>29</text:note-citation><text:note-body><text:p text:style-name="Footnote">Argus nr 10, s 39. Växelundervisningen som en analogi för staten i det nya samhället är för övrigt en trop som återkommer om och om igen hos andra kommentatorer, se t ex <text:reference-mark-start text:name="ZOTERO_ITEM {&quot;citationItems&quot;:[{&quot;uri&quot;:[&quot;http://zotero.org/users/78267/items/FFUGTE63&quot;]}]} RND82Gto8S5yX"/><text:span text:style-name="T13">Adolf Fredrik Rådberg, </text:span><text:span text:style-name="T3">Staten, betraktad såsom uppfostrings-institut. Af Fr. R-g. Stockholm, Elméns och Granbergs tryckeri, 1823.</text:span><text:span text:style-name="T11"> (Stockholm, 1823).</text:span><text:reference-mark-end text:name="ZOTERO_ITEM {&quot;citationItems&quot;:[{&quot;uri&quot;:[&quot;http://zotero.org/users/78267/items/FFUGTE63&quot;]}]} RND82Gto8S5yX"/></text:p></text:note-body></text:note></text:span></text:span><text:span text:style-name="Footnote_20_anchor"><text:span text:style-name="T5"> </text:span></text:span></text:p>
      <text:p text:style-name="Standard">De entusiastiska Argus-artiklarna visar att växelundervisningen på ett explicit vis förknippades med erfarenheten av en ständigt accellererande utveckling. Det likställdes med ångmaskiner, medieteknologiska innovationer och <text:span text:style-name="T21">xxxyyyy</text:span>. Systemet hörde till en av flera fantasieggande nymodigheter som tycktes skvallra om modernitetens oöverskådliga möjlighetshorisonter, inbegripen i en nymodighetens retorik. Med hänvisning till Reinhardt Kosellecks forskning kring historisk tidserfarenhet kan man här notera att detta skedde samtidigtmed att en specifik tidserfarenhet växte fram över hela Europa. Moderniteten var nära förknippad med en tilltagande känsla av ökande accelleration, så att historien dag för dag tedde sig som att den tog allt större kliv framåt. En hissnande erfarenhet som i varje ögonblick vittnade om att ett nytt samhälle, ett med radikalt andra kvaliteter, väntade bakom nästa hörn. “Tidserfarenhet” bör förstås i termer av en ökad diskrepans mellan de två kategorierna “erfarenhet” och “förväntan”; Koselleck talar om “den nya tiden”, och gör detta med ungefärlig hänvisning till tiden efter upplysningen – “Min tes är att skillnaden mellan erfarenhet och förväntan har ökat allt mer under den nya tiden, eller mer exakt: att den nya tiden kan uppfattas som en historiskt ny tid först när förväntningarnna alltmer avlägsnat sig från alla dittills gjorda erfarenhet”.<text:span text:style-name="Footnote_20_anchor"> </text:span><text:span text:style-name="Footnote_20_anchor"><text:note text:id="ftn30" text:note-class="footnote"><text:note-citation>30</text:note-citation><text:note-body><text:p text:style-name="Footnote">Växelundervisningen som en analogi för staten i det nya samhället är för övrigt en trop som återkommer om och om igen hos andra kommentatorer, se t ex <text:reference-mark-start text:name="ZOTERO_ITEM {&quot;citationItems&quot;:[{&quot;position&quot;:2,&quot;uri&quot;:[&quot;http://zotero.org/users/78267/items/FFUGTE63&quot;]}]} RND4fIvQpaalA"/><text:span text:style-name="T20">Ibid.</text:span><text:reference-mark-end text:name="ZOTERO_ITEM {&quot;citationItems&quot;:[{&quot;position&quot;:2,&quot;uri&quot;:[&quot;http://zotero.org/users/78267/items/FFUGTE63&quot;]}]} RND4fIvQpaalA"/></text:p></text:note-body></text:note></text:span><text:span text:style-name="Footnote_20_anchor"> </text:span>Utbildningsfrågan, drömmandet om framtidens samhälle och historiens växande närvaro i nuet samspelade med varandra. Under perioden kring 1820 befann sig de nya brittiska bildningsmaskinerna utan tvivel i skärningspunkten för dessa diskussioner. (Och här finns också en utopisk dimension)</text:p>
      <text:p text:style-name="Text_20_body"><text:span text:style-name="T5">Kring 1820 var Lancasters “maskineri” tätt sammanlänkad med den nymodighetens retorik som annars mest bukar förknippas med artefakter av teknisk karaktär.</text:span><text:span text:style-name="T5"><text:note text:id="ftn31" text:note-class="footnote"><text:note-citation>31</text:note-citation><text:note-body><text:p text:style-name="Footnote">Jfr också Hanna Arendt som förknippade moderniteten med vad hon kallade för “nyhetens märkvärdiga patos”. <text:reference-mark-start text:name="ZOTERO_ITEM {&quot;citationItems&quot;:[{&quot;locator&quot;:&quot;46&quot;,&quot;uri&quot;:[&quot;http://zotero.org/users/78267/items/7V9Q8M55&quot;]}]} RNDZRJbrVMnmB"/>Hannah Arendt, <text:span text:style-name="T3">On revolution</text:span><text:span text:style-name="T11"> (Penguin Classics, 1990), 46.</text:span><text:reference-mark-end text:name="ZOTERO_ITEM {&quot;citationItems&quot;:[{&quot;locator&quot;:&quot;46&quot;,&quot;uri&quot;:[&quot;http://zotero.org/users/78267/items/7V9Q8M55&quot;]}]} RNDZRJbrVMnmB"/></text:p></text:note-body></text:note></text:span><text:span text:style-name="T5"> Samtidigt med detta vill jag också understryka hur den nya pedagogiken, introducerades i ett ögonblick då historien, på ett nytt sätt, tycktes öppen och indeterminerad. Något som förstås ytterligare stärkte systemets status som en teknosocial landvinning som inte bara symboliserade utan rent konkret bidrog till att introducera moderniteten i samhället.</text:span> </text:p>
      <text:p text:style-name="First_20_line_20_indent"><text:span text:style-name="T21"><text:s/>Växelundervisningsskolan tycktes manifestera en förunderlig undervisningsmekanism, nästan som en självgående maskin</text:span><text:span text:style-name="T21"><text:note text:id="ftn32" text:note-class="footnote"><text:note-citation>32</text:note-citation><text:note-body><text:p text:style-name="Footnote"><text:span text:style-name="T21">Bell framhöll redan i sin första redogörelse för “experimentet i Madras” att grunden för den princip han ansåg sig ha upptäckt var att de undervisade undervisade sig själv och således att den fortgick “through the medium of the scholars themselves”; </text:span>yttrandet citeras i <text:reference-mark-start text:name="ZOTERO_ITEM {&quot;citationItems&quot;:[{&quot;locator&quot;:&quot;16&quot;,&quot;suppressAuthor&quot;:true,&quot;uri&quot;:[&quot;http://zotero.org/users/78267/items/7T7FSJNQ&quot;]}]} RNDfCCJTjo5tA"/><text:span text:style-name="T3">Mutual tuition and moral discipline; or, Manual of instructions for conducting schools through the agency of the scholars themselves</text:span><text:span text:style-name="T11">, 7th uppl. (London: G. Roake, 1823), 16.</text:span><text:reference-mark-end text:name="ZOTERO_ITEM {&quot;citationItems&quot;:[{&quot;locator&quot;:&quot;16&quot;,&quot;suppressAuthor&quot;:true,&quot;uri&quot;:[&quot;http://zotero.org/users/78267/items/7T7FSJNQ&quot;]}]} RNDfCCJTjo5tA"/></text:p></text:note-body></text:note></text:span><text:span text:style-name="T21"> – inte helt olik ett urverk, eller en automat av sådant slag som </text:span><text:soft-page-break/><text:span text:style-name="T21">sedan länge hade varit en populär företeelse hos överklassen.</text:span><text:span text:style-name="Footnote_20_anchor"><text:span text:style-name="T22"><text:note text:id="ftn33" text:note-class="footnote"><text:note-citation>33</text:note-citation><text:note-body><text:p text:style-name="Footnote"><text:span text:style-name="T21">Lancaster själv liknade sin uppfinning vid ett “urverk”, där läraren var“fjädern” som tillför kraft till kuggjulen</text:span> (<text:span text:style-name="T5">Brev till de la Gardie</text:span>). Man kan också notera att hänvisningar till industrialismens maskiner och manufakturernas industriella logik var vanligt förekommande i dessa diskussioner. Bell jämförde ibland sitt system med ångmaskinen, ibland med kompassnålen. Se <text:reference-mark-start text:name="ZOTERO_ITEM {&quot;citationItems&quot;:[{&quot;locator&quot;:&quot;12f&quot;,&quot;position&quot;:3,&quot;uri&quot;:[&quot;http://zotero.org/users/78267/items/7T7FSJNQ&quot;]}]} RNDSVbjZ7LyTM"/><text:span text:style-name="T13">Ibid., 12f.</text:span><text:reference-mark-end text:name="ZOTERO_ITEM {&quot;citationItems&quot;:[{&quot;locator&quot;:&quot;12f&quot;,&quot;position&quot;:3,&quot;uri&quot;:[&quot;http://zotero.org/users/78267/items/7T7FSJNQ&quot;]}]} RNDSVbjZ7LyTM"/> I sammanhanget kan även nämnas att Samuel Taylor Coleridge betecknade moniteringen som “this incomparable machine, this vast moral steam engine” (<text:reference-mark-start text:name="ZOTERO_ITEM {&quot;citationItems&quot;:[{&quot;locator&quot;:&quot;45&quot;,&quot;suppressAuthor&quot;:true,&quot;uri&quot;:[&quot;http://zotero.org/users/78267/items/X5857UQ7&quot;]}]} RNDmpmJ6uFiOk"/><text:span text:style-name="T3">Lay sermons</text:span><text:span text:style-name="T11"> (E. Moxon, 1852), 45.</text:span><text:reference-mark-end text:name="ZOTERO_ITEM {&quot;citationItems&quot;:[{&quot;locator&quot;:&quot;45&quot;,&quot;suppressAuthor&quot;:true,&quot;uri&quot;:[&quot;http://zotero.org/users/78267/items/X5857UQ7&quot;]}]} RNDmpmJ6uFiOk"/><text:span text:style-name="T5">[1816])</text:span>. För en diskussion av 1700-talets automater och deras roll som både underhållningsobjekt för att framkalla känslan av förbluffning, se <text:reference-mark-start text:name="ZOTERO_ITEM {&quot;citationItems&quot;:[{&quot;uri&quot;:[&quot;http://zotero.org/users/78267/items/Z7Z63MPS&quot;]}]} RNDOhaT3dn0PS"/><text:span text:style-name="T13">Barbara Maria Stafford, </text:span><text:span text:style-name="T3">Artful Science</text:span><text:span text:style-name="T11"> (MIT Press, 1996).</text:span><text:reference-mark-end text:name="ZOTERO_ITEM {&quot;citationItems&quot;:[{&quot;uri&quot;:[&quot;http://zotero.org/users/78267/items/Z7Z63MPS&quot;]}]} RNDOhaT3dn0PS"/>.</text:p></text:note-body></text:note></text:span></text:span><text:span text:style-name="Footnote_20_anchor"><text:span text:style-name="T22"> </text:span></text:span><text:span text:style-name="T5">Åren kring 1820 var Lancasters “maskineri” tätt sammanlänkad med den nymodighetens retorik. Eller kanske <text:s/>än hellre det som Hanna Arendt – inspirerad av Karl Jaspers kallade – “nyhetens patos” </text:span><text:span text:style-name="T5"><office:annotation><dc:creator>Matts Lindström</dc:creator><dc:date>2010-03-10T13:00:48.12</dc:date><text:p><text:span text:style-name="T26">[Se Arendt, se Jaspers, se blogpost][s. 253 -- hittade inte exakt detta när jag bläddrade, kolla igen]</text:span> </text:p><text:p><text:span text:style-name="T27">citatet “the strange pathos of novelty, so charcteristic of the mdoern age”(46) http://books.google.se/books?id=C8GoV3xOVbIC&amp;printsec=frontcover</text:span> </text:p></office:annotation></text:span><text:span text:style-name="T5"> som annars mest bukar förknippas med artefakter av teknisk karaktär. Samtidigt med detta vill jag också understryka hur den nya pedagogiken, introducerades i ett ögonblick då historien, på ett nytt sätt, tycktes öppen och indeterminerad. Något som förstås ytterligare stärkte systemets status som en tekno-social landvinning som inte bara symboliserade utan rent konkret bidrog till att introducera moderniteten i samhället.</text:span></text:p>
      <text:p text:style-name="P2"/>
      <text:h text:style-name="Heading_20_1" text:outline-level="1">1820-talets undervisningsmanualer </text:h>
      <text:p text:style-name="Standard">Efter att ha berört den nya pedagogikens symboliska innebörd inom ramen för den svenska kontexten vill jag nu diskutera den rumsliga och visuella organisation som förespråkades i de svenska undervisningsmanualer som (vid sidan av Bell och Lancasters texter) drog upp riktlinjerna för en ny pedagogisk situation. I samband med det vill jag också beröra det subjekt, som man förutsatte – de förställningar om människan som organisationen av rummet på en och samma gång implicerade och tog som sin utgångspunkt (och även i någon mån <text:span text:style-name="T3">producerade</text:span>).</text:p>
      <text:h text:style-name="Heading_20_2" text:outline-level="2">Skolbyggnadens former</text:h>
      <text:p text:style-name="Standard">Under slutet av tio- och början tjugo-talet utkom två svenska resenärers skildringar av besök vid Lancaster och Bells London-institutioner.<text:note text:id="ftn34" text:note-class="footnote"><text:note-citation>34</text:note-citation><text:note-body><text:p text:style-name="Footnote">J.A Gerelius' och Per Rheinhold Svenssons (<text:reference-mark-start text:name="ZOTERO_ITEM {&quot;citationItems&quot;:[{&quot;position&quot;:1,&quot;uri&quot;:[&quot;http://zotero.org/users/78267/items/3J9GQ9W8&quot;]},{&quot;uri&quot;:[&quot;http://zotero.org/users/78267/items/PF3PQEPZ&quot;]}]} RNDTvi2XI6sTq"/><text:span text:style-name="T13">Svensson, </text:span><text:span text:style-name="T3">Berättelse om Bell-Lancasterska undervisningssätten; af P.R. Svensson ... Enligt kongl. uppfostrings-comitéens beslut till trycket befordrad. Stockholm, 1819, hos Zacharias Haeggström.</text:span><text:span text:style-name="T11">; Johan Adolph Gerelius, </text:span><text:span text:style-name="T3">Det brittiska eller lancasterska uppfostrings-systemet. Med 3:ne plancher.</text:span><text:span text:style-name="T11"> (Stockholm, 1820).</text:span><text:reference-mark-end text:name="ZOTERO_ITEM {&quot;citationItems&quot;:[{&quot;position&quot;:1,&quot;uri&quot;:[&quot;http://zotero.org/users/78267/items/3J9GQ9W8&quot;]},{&quot;uri&quot;:[&quot;http://zotero.org/users/78267/items/PF3PQEPZ&quot;]}]} RNDTvi2XI6sTq"/>)</text:p></text:note-body></text:note> Något senare, i samband med att Växelundervisningssällskapet bildades, publicerades ett flertal <text:s/>handledningar utformade för att svenska lärare snabbt och enkelt skulle kunna iordningställa skolor i enlighet med det brittiska systemets principer. Ett slags gör-det-själv manualer avsedda för den hugade filantroper. I dessa texter framträder ett pedagogiskt rum med mycket bestämda konturer. </text:p>
      <text:p text:style-name="Standard">De handledningar i att upprätta växelundervisningsskolor som gavs ut under 20-talet var mycket detaljerade. De behandlade varje aspekt av skolbyggnadens inre och yttre form och gjorde detta med största detaljrikedom, men även valet av plats, det omedelbart omgivande sammanhanget var av betydelse för mekanismens fulla funktionsduglighet. I Lars Hagstedts manual från 1821 anges exempelvis att en skola inte bör anläggas på platser som “talrikt besökes af folk, på det barnens gång till och från Skolan ej må hindras, eller genom trängsel någon skada åstadkommas”. Vidare skulle skolbygganden också gärna förläggas till det av “Stadens Qvarter, der de flesta fattiga bo”.<text:note text:id="ftn35" text:note-class="footnote"><text:note-citation>35</text:note-citation><text:note-body><text:p text:style-name="Footnote"><text:s/><text:reference-mark-start text:name="ZOTERO_ITEM {&quot;citationItems&quot;:[{&quot;locator&quot;:&quot;3&quot;,&quot;position&quot;:1,&quot;uri&quot;:[&quot;http://zotero.org/users/78267/items/7USBCEQH&quot;]}]} RNDphI5sFh9su"/><text:span text:style-name="T13">Hagstedt, </text:span><text:span text:style-name="T3">Försök till praktisk handledning i wexel- undervisningen. En hjelpreda vid skolors inrättande och metodens utöfning</text:span><text:span text:style-name="T11">, 3.</text:span><text:reference-mark-end text:name="ZOTERO_ITEM {&quot;citationItems&quot;:[{&quot;locator&quot;:&quot;3&quot;,&quot;position&quot;:1,&quot;uri&quot;:[&quot;http://zotero.org/users/78267/items/7USBCEQH&quot;]}]} RNDphI5sFh9su"/> </text:p></text:note-body></text:note><text:span text:style-name="Footnote_20_anchor"> </text:span>En spegling av den förväntade målgruppen som de filantropiska insatsterna var tänkta att riktas mot. I allmänhet följer manualerna ett snarlikt mönster: först en be<text:soft-page-break/>skrivning av skolbyggnadens optimala läge, sedan dess inre volymer och tillsammans med olika möbler och föremål och deras placering i byggnadens inre. På detta följer en beskrivning av de praktiker och den disciplin som skulle ge undervisingen form.</text:p>
      <text:p text:style-name="Standard">En strategisk placering, en lämpligt vald omgivning, spelade med andra ord en viss roll vid planläggningen av de svenska växelundervisningsskolorna. Störst fokus lades dock vid skolbyggnadens inre konfigurationer, urverkets detaljer, om man så vill: Lancasters motto var “A Place For Everything And Everything In Its Place”<text:span text:style-name="Footnote_20_anchor"> </text:span><text:span text:style-name="Footnote_20_anchor"><text:span text:style-name="T1"><text:note text:id="ftn36" text:note-class="footnote"><text:note-citation>36</text:note-citation><text:note-body><text:p text:style-name="Footnote"><text:span text:style-name="LaTeX_20_inline">\cite[2]{lancaster1821}</text:span></text:p></text:note-body></text:note></text:span></text:span>, och just rummets utformning tog han på största allvar; den yttersta grunden för ett välfungerande bildningssystem låg helt enkelt i det riktigt utformade rummet. “The complete success of the Lancasterian system of education, cannot reasonably be expected, without a school room appropriate to the object, and fitted up for the purpose”.<text:note text:id="ftn37" text:note-class="footnote"><text:note-citation>37</text:note-citation><text:note-body><text:p text:style-name="Footnote">\cite[1]{lancaster1821};. Lancaster gav förutom beskrivningarna i de regelrätta undervisningsmanuelerna också ut en särskild instruktion för att hur man uppför ett skolhus enligt mointörsmodellen, se \cite{lancaster1809}.</text:p></text:note-body></text:note> </text:p>
      <text:p text:style-name="Standard">Varje föremål hade därför ett bestämt mått, sin givna form, en på förhand bestämd plats. Undervisingens yttre ramverk, med sin kartografisk precision var ordnad i fullständig överensstämmelse med Lancasters utgångpunkt: om varje komponent bara intar sin rätta plats i utbildningens stora mekanism så kommer också resultatet att bli det bästa. <text:s/>Måtten var därför angivna med största precision. </text:p>
      <text:p text:style-name="Standard">Hagstedts manual utgör här ett ganska typiskt exempel. Skolsalen skulle enligt hans anvisningar vara rektangulär till formen, med en längd som “lämpas efter Barnens antal och bredden 29 fot”.<text:note text:id="ftn38" text:note-class="footnote"><text:note-citation>38</text:note-citation><text:note-body><text:p text:style-name="P7"><text:reference-mark-start text:name="ZOTERO_ITEM {&quot;citationItems&quot;:[{&quot;locator&quot;:&quot;3&quot;,&quot;position&quot;:2,&quot;uri&quot;:[&quot;http://zotero.org/users/78267/items/7USBCEQH&quot;]}]} RNDoANGgEae2t"/>Ibid.<text:reference-mark-end text:name="ZOTERO_ITEM {&quot;citationItems&quot;:[{&quot;locator&quot;:&quot;3&quot;,&quot;position&quot;:2,&quot;uri&quot;:[&quot;http://zotero.org/users/78267/items/7USBCEQH&quot;]}]} RNDoANGgEae2t"/></text:p></text:note-body></text:note> Golvet skulle, liksom i Lancasters skolor, läggas i ett lutande plan, som “sänker sig från bortre ändan af Salen till Lärarens plats”; “Felar denna slutning, ärsättes den genom 2 a 3 fots <text:span text:style-name="T3">upphöjd Lärarestol</text:span>,” murad eller av trä, “ställd så, att Läraren derifrån ser alla Barnen åt sig vände”.<text:note text:id="ftn39" text:note-class="footnote"><text:note-citation>39</text:note-citation><text:note-body><text:p text:style-name="Footnote"><text:s/><text:reference-mark-start text:name="ZOTERO_ITEM {&quot;citationItems&quot;:[{&quot;locator&quot;:&quot;5&quot;,&quot;position&quot;:3,&quot;uri&quot;:[&quot;http://zotero.org/users/78267/items/7USBCEQH&quot;]}]} RNDJDhav1uLBw"/><text:span text:style-name="T13">Ibid., 5.</text:span><text:reference-mark-end text:name="ZOTERO_ITEM {&quot;citationItems&quot;:[{&quot;locator&quot;:&quot;5&quot;,&quot;position&quot;:3,&quot;uri&quot;:[&quot;http://zotero.org/users/78267/items/7USBCEQH&quot;]}]} RNDJDhav1uLBw"/></text:p></text:note-body></text:note></text:p>
      <text:p text:style-name="Standard">Det kan vara värt att notera att man i det svenska sammanhanget ofta valde att utnyttja befintliga strukturer istället för att uppföra helt nya skolhus. Hagstedt försåg därför sina läsare med med en särskild formel för att kalkylera den optimala mängd barn som kunde inrymmas i en sal av givna måt: 18 fot skulle subtraheras från salens längd, för att ge plats åt “halfcirklar, gångar och Lärarens upphöjda plats”. Den resterande ytan “delas mellan 32 tum, då quoten tillkännager antalet möjliga bänkar och bord”. 16 tum kunde sedan fördelas per barn, över bänkarnas längd. För att underlätta skattningen bifogade Hagstedt också en tabell.<text:span text:style-name="Footnote_20_anchor"> </text:span><text:span text:style-name="Footnote_20_anchor"><text:span text:style-name="T1"><text:note text:id="ftn40" text:note-class="footnote"><text:note-citation>40</text:note-citation><text:note-body><text:p text:style-name="Footnote">Se “Sättet att lära känna huru många platser en Sal innehåller”, <text:reference-mark-start text:name="ZOTERO_ITEM {&quot;citationItems&quot;:[{&quot;locator&quot;:&quot;3f, 4&quot;,&quot;position&quot;:3,&quot;uri&quot;:[&quot;http://zotero.org/users/78267/items/7USBCEQH&quot;]}]} RNDu8L9vTrP4B"/><text:span text:style-name="T13">Ibid., 3f, 4.</text:span><text:reference-mark-end text:name="ZOTERO_ITEM {&quot;citationItems&quot;:[{&quot;locator&quot;:&quot;3f, 4&quot;,&quot;position&quot;:3,&quot;uri&quot;:[&quot;http://zotero.org/users/78267/items/7USBCEQH&quot;]}]} RNDu8L9vTrP4B"/> Ca 10 år senare anger Fineman en snarlik formel, förutom att barnens snittutrymme då har krympt med en tum i förhållande till Hagstedts rekommendationer. <text:reference-mark-start text:name="ZOTERO_ITEM {&quot;citationItems&quot;:[{&quot;locator&quot;:&quot;37&quot;,&quot;uri&quot;:[&quot;http://zotero.org/users/78267/items/T9CI7BCE&quot;]}]} RNDgVyW77gybP"/><text:span text:style-name="T13">Carl Olof Fineman, </text:span><text:span text:style-name="T3">Anvisning till folkscholors organisation och ledning efter wexelunderwisnings-methoden.</text:span><text:span text:style-name="T11"> (Stockholm, 1830), 37.</text:span><text:reference-mark-end text:name="ZOTERO_ITEM {&quot;citationItems&quot;:[{&quot;locator&quot;:&quot;37&quot;,&quot;uri&quot;:[&quot;http://zotero.org/users/78267/items/T9CI7BCE&quot;]}]} RNDgVyW77gybP"/></text:p></text:note-body></text:note></text:span></text:span><text:span text:style-name="Footnote_20_anchor"><text:span text:style-name="T1"> </text:span></text:span>Med hjälp av dessa tumregler kunde alltså systemets utformning anpassas till nästan vilket faktiskt rum som helst, samtidigt som alla dess funktioner bibehölls med noggrann precision.</text:p>
      <text:p text:style-name="Standard">Fredrik Rådberg, en annan av de svenska reformatorer som ivrade för det nya systemet, hade låtit sig inspireras av Joseph Hamels<text:span text:style-name="Footnote_20_anchor"> </text:span>tyskspråkiga redogörelse.<text:note text:id="ftn41" text:note-class="footnote"><text:note-citation>41</text:note-citation><text:note-body><text:p text:style-name="Footnote"><text:s/><text:reference-mark-start text:name="ZOTERO_ITEM {&quot;citationItems&quot;:[{&quot;uri&quot;:[&quot;http://zotero.org/users/78267/items/AP4DKJ4X&quot;]}]} RND06lcJ0aNzb"/><text:span text:style-name="T13">Joseph Hamel, </text:span><text:span text:style-name="T3">Der gegenseitige Unterricht, Geschichte seiner Einführung und Ausbreitung durch Dr A. Bell, J.Lancaster und Andere; ausführliche Beschreibung seiner Anwendung in den englischen und französischen Elementarschulen, so wie auch in einigen : höheren Lehranstalten.</text:span><text:span text:style-name="T11"> (Paris, 1818).</text:span><text:reference-mark-end text:name="ZOTERO_ITEM {&quot;citationItems&quot;:[{&quot;uri&quot;:[&quot;http://zotero.org/users/78267/items/AP4DKJ4X&quot;]}]} RND06lcJ0aNzb"/> </text:p></text:note-body></text:note> Rådberg förespråkade vad han betecknade som den “Fransyska Vexel-Undervisnigns-Methoden”, ett slags syntes av “Doctor Bells eller Lancasters” metoder.<text:note text:id="ftn42" text:note-class="footnote"><text:note-citation>42</text:note-citation><text:note-body><text:p text:style-name="Footnote"><text:s/><text:reference-mark-start text:name="ZOTERO_ITEM {&quot;citationItems&quot;:[{&quot;locator&quot;:&quot;opaginerat&quot;,&quot;uri&quot;:[&quot;http://zotero.org/users/78267/items/ABMTJAUG&quot;]}]} RNDySisyiDQ9C"/><text:span text:style-name="T13">Adolf Fredrik Rådberg, </text:span><text:span text:style-name="T3">Praktisk handbok för vexel- undervisnings-scholor./(Fredrik Rådberg.) Linköping, 1820; Petre och Abr...</text:span><text:span text:style-name="T11"> (Linköping, 1820), opaginerat.</text:span><text:reference-mark-end text:name="ZOTERO_ITEM {&quot;citationItems&quot;:[{&quot;locator&quot;:&quot;opaginerat&quot;,&quot;uri&quot;:[&quot;http://zotero.org/users/78267/items/ABMTJAUG&quot;]}]} RNDySisyiDQ9C"/> </text:p></text:note-body></text:note><text:span text:style-name="Footnote_20_anchor"> </text:span>Det rum som Rådberg beskriver i sitt arbete från 1820 var mycket stort, men av samma form och med lika precist angivna proportioner som hos Hagstedt. <text:soft-page-break/>Rådbergs anvisning anger att rummets golv ska slutta, ljus ska tränga in från högt belägna fönster och att salen bör ha formen av ett <text:span text:style-name="T1">paralellogram, lämpad i sina mått efter det antal barn den skall innehålla.</text:span> </text:p>
      <text:p text:style-name="P13">För 500 barn behöfva den hafva 97 fots längd och 43 fots bredd. För 390 barn 91 fots längd, 37 [och] en halv fots bredd /.../ För 160 barn 67 fots längd, 17 fots bredd. </text:p>
      <text:p text:style-name="Standard">Hagstedts och Rådbergs anvisningar följde som synes Lancasters utgångspunkter: en väl optimerade undervisningssiutation förutsatte ett rum vars gränser och former hade ordnats mycket noggrannt och på varje nivå. Det var i arbetet med de små detaljerna, tum för tum, som tillämpningen skulle finna sin effektivitet genom det slags maskinella och tekniska effektivitet med massiv verkan som hägrade i samtidens förväntningshorisonter.</text:p>
      <text:h text:style-name="Heading_20_2" text:outline-level="2">Skolsalens praktiker</text:h>
      <text:p text:style-name="Standard">De pedagogiska praktiker, de rytmer och rörelser som behärskade växelundervisningens skolsalar förutsatte ett särskilt kommandospråk. Detta medförde ett rum som var mättat av tecken, av symboler och signaler som förmedlades kors och tvärs enligt en välplanerad systematik.Varje undervisningsmoment inleddes med en signal, varje avklarat moment bedömdes, registrerades och förmedlades vidare uppåt genom monitörshierarkierna, hela vägen till skolans centrala punkt, den vuxne skolmästarens vakande ögon.Växelundervisningens maskineri förutsatte alltså ett omfattande bruk av tecken och signaler. Hur åg då detta teckensystemet ut?</text:p>
      <text:p text:style-name="Standard">Gerelius förklade att “befordrandet af ordningen och göromålens oafbrutna gång” kan ske på två sätt, antingen genom ord eller genom tecken.<text:span text:style-name="Footnote_20_anchor"><text:span text:style-name="T1"><text:note text:id="ftn43" text:note-class="footnote"><text:note-citation>43</text:note-citation><text:note-body><text:p text:style-name="P5"><text:reference-mark-start text:name="ZOTERO_ITEM {&quot;citationItems&quot;:[{&quot;locator&quot;:&quot;98&quot;,&quot;position&quot;:1,&quot;uri&quot;:[&quot;http://zotero.org/users/78267/items/PF3PQEPZ&quot;]}]} RNDLxgcQzk62z"/><text:span text:style-name="T13">Gerelius, </text:span><text:span text:style-name="T3">Det brittiska eller lancasterska uppfostrings-systemet</text:span><text:span text:style-name="T11">, 98.</text:span><text:reference-mark-end text:name="ZOTERO_ITEM {&quot;citationItems&quot;:[{&quot;locator&quot;:&quot;98&quot;,&quot;position&quot;:1,&quot;uri&quot;:[&quot;http://zotero.org/users/78267/items/PF3PQEPZ&quot;]}]} RNDLxgcQzk62z"/> </text:p></text:note-body></text:note></text:span></text:span><text:span text:style-name="Footnote_20_anchor"><text:span text:style-name="T1"> </text:span></text:span>Praktiken kunde dock variera: “Uti några Skolor begagnas mera Tecken, såsom uti <text:span text:style-name="T3">l'Ecole de Popincourt</text:span> i Paris; i andra åter mera ord. I de engelska, Ord och Tecken om hvartannat”.<text:note text:id="ftn44" text:note-class="footnote"><text:note-citation>44</text:note-citation><text:note-body><text:p text:style-name="Footnote"><text:s/><text:reference-mark-start text:name="ZOTERO_ITEM {&quot;citationItems&quot;:[{&quot;locator&quot;:&quot;98f&quot;,&quot;position&quot;:3,&quot;uri&quot;:[&quot;http://zotero.org/users/78267/items/PF3PQEPZ&quot;]}]} RNDDuwzw5jMKm"/><text:span text:style-name="T13">Ibid., 98f.</text:span><text:reference-mark-end text:name="ZOTERO_ITEM {&quot;citationItems&quot;:[{&quot;locator&quot;:&quot;98f&quot;,&quot;position&quot;:3,&quot;uri&quot;:[&quot;http://zotero.org/users/78267/items/PF3PQEPZ&quot;]}]} RNDDuwzw5jMKm"/> </text:p></text:note-body></text:note><text:span text:style-name="Footnote_20_anchor"> </text:span>Även om ord och verbala kommandon alltså förekom var de visuella tecknens ”tysta språk” i allmänhet att föredra, kanske framförallt därför att det kunde “göra eleverna mer uppmärksamma”, samtidigt som de också ansågs minska bullret i stora skolsalar.<text:note text:id="ftn45" text:note-class="footnote"><text:note-citation>45</text:note-citation><text:note-body><text:p text:style-name="Footnote"><text:s/><text:reference-mark-start text:name="ZOTERO_ITEM {&quot;citationItems&quot;:[{&quot;locator&quot;:&quot;98f&quot;,&quot;uri&quot;:[&quot;http://zotero.org/users/78267/items/T74KXXCG&quot;]}]} RNDwhIkBqekHG"/><text:span text:style-name="T13">Johan Adolph Gerelius, </text:span><text:span text:style-name="T3">Det brittiska eller lancasterska uppfostrings-systemet. Med 3:ne plancher./(J.A. Gerelius.) Stockhol...</text:span><text:span text:style-name="T11"> (Stockholm, 1820), 98f.</text:span><text:reference-mark-end text:name="ZOTERO_ITEM {&quot;citationItems&quot;:[{&quot;locator&quot;:&quot;98f&quot;,&quot;uri&quot;:[&quot;http://zotero.org/users/78267/items/T74KXXCG&quot;]}]} RNDwhIkBqekHG"/><text:span text:style-name="Footnote_20_anchor"><text:span text:style-name="T1"> </text:span></text:span></text:p></text:note-body></text:note></text:p>
      <text:p text:style-name="Standard">Ett av de få tecken som spelar an på hörselförnimmelserna snarare än på synen är “<text:span text:style-name="T3">Tecken</text:span> till <text:span text:style-name="T3">allmän uppmärksamhet</text:span>”, då läraren låter “<text:span text:style-name="T3">flata händerna hopslås</text:span> så starkt att ljudet deraf genomtränger hela scholan.” “All läsning, all rörelse upphör” vid slaget, “som med ett slags trollkraft i ett ögonblick förvandlar de sysselsatta, lifliga barnen tll sysslolösa, orörliga bilder”. Ett förnyat slag “försätter dem åter i verksamhet, och med detta enda tecken, som på olika tider har olika betydelse, kan man styra och commendera hela scholan”. Ljudet från handklappningen var alltså tänkt att frysa rörelserna, fungerar som ett slags kraftfull av/på-knapp för hela skolmaskineriet.</text:p>
      <text:p text:style-name="Standard">Den spekatakulära effekten av “tecknet för allmän uppmärksamhet” är ändå helt och hållet visuell – den plötsliga orörlighet som det anbringade slog an på ögat snarare än hörseln. Att operationerna i hög grad riktades mot synsinnet verkade naturligt, eftersom barnen i högre grad antogs påverkas av vad de såg än vad de hörde. I en av manualerna (Finemans) finns ett särskilt avsnitt där fördelarna med “stumma tecken” avhandlas. De är flera: dels kan lärarens ord få större “helgd och vigt” då de uttalas mot bakgrunden av ett tyst rum. Men viktigast av allt är att skapa en”större åskådlighet, emedan synen /.../ är det företrädesvis verksamma sinnet, hvarjämte gehö<text:soft-page-break/>ret, hörselns activitet, får ett Regulatif genom taktmätningen vid tecknens verkställande”. Idealet förenar tystnad och fullständig genomskinlighet i ett rum där synen är det prioriterade sinnet och hörseln endast underordnad – ett “Regulatif” för att upprätta de önskvärda trajektorier som löpte genom växelundervisningens praktiserade rum.<text:span text:style-name="Footnote_20_anchor"><text:span text:style-name="T1"><text:note text:id="ftn46" text:note-class="footnote"><text:note-citation>46</text:note-citation><text:note-body><text:p text:style-name="Footnote"><text:s/><text:span text:style-name="Footnote_20_anchor"><text:s/></text:span><text:reference-mark-start text:name="ZOTERO_ITEM {&quot;citationItems&quot;:[{&quot;locator&quot;:&quot;77&quot;,&quot;position&quot;:1,&quot;uri&quot;:[&quot;http://zotero.org/users/78267/items/T9CI7BCE&quot;]}]} RNDRkuq2wCUCM"/><text:span text:style-name="T13">Fineman, </text:span><text:span text:style-name="T3">Anvisning till folkscholors organisation och ledning efter wexelunderwisnings-methoden.</text:span><text:span text:style-name="T11">, 77.</text:span><text:reference-mark-end text:name="ZOTERO_ITEM {&quot;citationItems&quot;:[{&quot;locator&quot;:&quot;77&quot;,&quot;position&quot;:1,&quot;uri&quot;:[&quot;http://zotero.org/users/78267/items/T9CI7BCE&quot;]}]} RNDRkuq2wCUCM"/> </text:p></text:note-body></text:note></text:span></text:span></text:p>
      <text:p text:style-name="Standard">Rytmerna skulle alltså upprätthållas genom (i första hand) synliga signaler som dessa. Men även förväntade avbrott i rummets ideala rytmer, barnens många misslyckanden och förseelser, liksom också belöningarnas ritualer, var underkastade en särskild kod. Den “fria flyttningen” mellan klasser, det individuella framsteget, betecknades och synliggjordes därmed för alla inblandade. Hagstedt föreslog till exempel att det framme hos läraren borde finnas “<text:span text:style-name="T3">träd-brickor </text:span>5 tum långa, 3 dito breda och 6 linier tjocka”. Dessa belöningsbrickor skulle delas ut för att “utmärka den förste eller bäste i hvar Klass”<text:span text:style-name="Footnote_20_anchor"><text:note text:id="ftn47" text:note-class="footnote"><text:note-citation>47</text:note-citation><text:note-body><text:p text:style-name="Footnote"><text:s/><text:reference-mark-start text:name="ZOTERO_ITEM {&quot;citationItems&quot;:[{&quot;locator&quot;:&quot;11f&quot;,&quot;position&quot;:1,&quot;uri&quot;:[&quot;http://zotero.org/users/78267/items/7USBCEQH&quot;]}]} RND9ahaN9twfr"/><text:span text:style-name="T13">Hagstedt, </text:span><text:span text:style-name="T3">Försök till praktisk handledning i wexel- undervisningen. En hjelpreda vid skolors inrättande och metodens utöfning</text:span><text:span text:style-name="T11">, 11f.</text:span><text:reference-mark-end text:name="ZOTERO_ITEM {&quot;citationItems&quot;:[{&quot;locator&quot;:&quot;11f&quot;,&quot;position&quot;:1,&quot;uri&quot;:[&quot;http://zotero.org/users/78267/items/7USBCEQH&quot;]}]} RND9ahaN9twfr"/> </text:p></text:note-body></text:note></text:span></text:p>
      <text:p text:style-name="Standard"><text:span text:style-name="T14">Alla förseelser betecknades med ett särskilt märke. I samband med bestraffning var tecknens synlighet särskilt funktionell, då den kunde samverka med skammen och uppnå intensifierad effekt hos “delinkeventen”. Lancaster själv anvisade därför att den monitör som ansvarade för ordningen – alltid i tystnad – skulle dela ut lappar, negativa distinktioner som talade om för alla, inte bara att en förseelse hade skett, utan också att någon hade</text:span> <text:span text:style-name="T3">sett</text:span> <text:span text:style-name="T14">att det inträffa: </text:span></text:p>
      <text:p text:style-name="Quotations"><text:span text:style-name="T1">He should have a continual eye over every one in the class under his care, and notice when a boy is loitering away his time in talking or idleness. Having thus seen he is bound in duty to lodge an accusation against him for </text:span><text:span text:style-name="T3">misdemeanor</text:span> <text:span text:style-name="T1">. In order to do this silently, ha has a number of cards, written on differently : as 'I have seen this boy idle', –-' I have seen this boy talking,' &amp;c. &amp;c.”</text:span> <text:span text:style-name="Footnote_20_anchor"><text:span text:style-name="T1"><text:note text:id="ftn48" text:note-class="footnote"><text:note-citation>48</text:note-citation><text:note-body><text:p text:style-name="Footnote">\Cite[101]{lancaster1805ier}</text:p></text:note-body></text:note></text:span></text:span><text:span text:style-name="Footnote_20_anchor"><text:span text:style-name="T1"> </text:span></text:span></text:p>
      <text:p text:style-name="P1"><text:span text:style-name="T1">Ett tydligt exempel på hur skamkänsla och synlighet</text:span> <text:span text:style-name="T1"><text:note text:id="ftn49" text:note-class="footnote"><text:note-citation>49</text:note-citation><text:note-body><text:p text:style-name="Footnote">Jfr här även Jean-Paul Sartres klassiska analys av relationen mellan skam, seende och sedd. <text:span text:style-name="T5">Varat och intet s x-y</text:span> </text:p></text:note-body></text:note></text:span><text:span text:style-name="T1"> kunde samspela är följande bestraffning med starkt teatrala förtecken, hämtat från samma manual; straffet rekommenderades vid orenlighet. En jämnårig flicka fick i händelse av ett smutsigt ansikte tvätta rent den orenliga pojkens ansikte “in sight of the whole school. This usually creates much diversion, especially when (as previously directed) she gives his cheeks a few </text:span><text:span text:style-name="T3">gentle strokes of correction</text:span> <text:span text:style-name="T4"><text:s/></text:span><text:span text:style-name="T1">with her hand.</text:span><text:span text:style-name="T1"><text:note text:id="ftn50" text:note-class="footnote"><text:note-citation>50</text:note-citation><text:note-body><text:p text:style-name="Footnote"><text:span text:style-name="T19">( \Cite[103]{lancaster1805ier})</text:span> </text:p></text:note-body></text:note></text:span></text:p>
      <text:p text:style-name="Standard">Oavsett om tecknet för en förseelse samspelade med barnets skam eller inte var det viktigt att det var tydligt. Förutom tydligheten framhöll Lancaster också behovet av rik variation: om ett brott upprepas så borde också straffet upprepas, men med större intensitet och genom någon liten förskjutning, så att det inte blev för enahanda. I de straffteoretiska utläggningar som återfinns i Finemans manual påtalas därför att en central funktion hos straffen just är att fungera som “erinringar”, som tecken för att en förgången förbrytelse åter har ägt rum. Vid en upprepade förseelse upprepas också straffet, fast med en variation och en lätt förstärkning. Det finns tre sätt att “statuera straff”, skirver Fineman, “särskildt beräknade att föranleda aktsamhet på synens, hörselns och tungans bruk”. Passagen är så pass intressant att den förtjänatr att citeras i sin helhet:</text:p>
      <text:p text:style-name="Quotations"><text:span text:style-name="T1">1. Ögonens missbruk, då Eleven t. ex. gapar sig om, medför i Bänken 1:sta gången tilltal af Undervisaren, men i Cirkeln nedflyttning. 2:dra gången han felar, det må vara genom gapande, eller försummelse att höra efter, eller genom prat, skall han öfvertäcka ena ögat med handen, och ställa sig utom cirkeln, vändande ryggen åt densamma. I Bänken behålles platsen och skrifningen fortsättes. 3:dje gången öfver</text:span><text:soft-page-break/><text:span text:style-name="T1">täckes andra ögat tillika; 4:de d:o sättes ena tummen i örat, och de 2:ne närmaste fingrarne hållas på ögat; 5:te d:o tillstoppas äfven andra örat på samma sätt och ögat </text:span><text:span text:style-name="T1">öfvertäckes; 6:te gången stoppas tummarne i öronen, ögonen tillslutas med pekfing</text:span> <text:s/><text:span text:style-name="T1">rarne, och de öfriga läggas på munnen. Fallenten är nu i mörka kammarn, och står såsom hvarje gång förut utom Cirkeln med ryggen vänd åt densamma; men om arbetet i Bänken föregår, sitter han qvar på sin plats. Undervisaren säger hvarje gång, </text:span><text:span text:style-name="T1">utom för 1:sta straffgraden: Handen för ögat! Hvarvid Fallenten är skyldig att genast på ofvannämnda sätt tillkännagifva huru många gånger han felat. 7:de gången är bestraffningen lika med den 6:te, men Fallenten är därjämnte förfallen till skamvrån, </text:span><text:span text:style-name="T1">och 8:de till arrest, d. v. s. sittning under bänkändan. Till skamvrån och arresten beger han sig likväl icke förr, än Läraren tillsäger.</text:span><text:span text:style-name="T1"><text:note text:id="ftn51" text:note-class="footnote"><text:note-citation>51</text:note-citation><text:note-body><text:p text:style-name="Footnote"><text:s/><text:reference-mark-start text:name="ZOTERO_ITEM {&quot;citationItems&quot;:[{&quot;locator&quot;:&quot;164-165&quot;,&quot;position&quot;:1,&quot;uri&quot;:[&quot;http://zotero.org/users/78267/items/T9CI7BCE&quot;]}]} RNDMhHUlqDzXt"/><text:span text:style-name="T13">Fineman, </text:span><text:span text:style-name="T3">Anvisning till folkscholors organisation och ledning efter wexelunderwisnings-methoden.</text:span><text:span text:style-name="T11">, 164-165.</text:span><text:reference-mark-end text:name="ZOTERO_ITEM {&quot;citationItems&quot;:[{&quot;locator&quot;:&quot;164-165&quot;,&quot;position&quot;:1,&quot;uri&quot;:[&quot;http://zotero.org/users/78267/items/T9CI7BCE&quot;]}]} RNDMhHUlqDzXt"/><text:span text:style-name="Footnote_20_anchor"><text:span text:style-name="T1"> </text:span></text:span></text:p></text:note-body></text:note></text:span></text:p>
      <text:p text:style-name="Standard"><text:span text:style-name="T1">Men varför roa? Varför eftersträvade man denna spektakulära situation, som i så hög grad uppmuntrade till sensoriska konsumtion? Hagstedt ger en förklaring – “Barnen förlorar ej en minut genom ouppmärksamhet, men sysselsättas, utan att tröttas, af en ständig angenäm variation i öfnignarne.”</text:span><text:span text:style-name="T1"><text:note text:id="ftn52" text:note-class="footnote"><text:note-citation>52</text:note-citation><text:note-body><text:p text:style-name="Footnote"><text:s/><text:reference-mark-start text:name="ZOTERO_ITEM {&quot;citationItems&quot;:[{&quot;locator&quot;:&quot;\&quot;Företal\&quot;, s.4&quot;,&quot;position&quot;:1,&quot;uri&quot;:[&quot;http://zotero.org/users/78267/items/7USBCEQH&quot;]}]} RNDQ7kKUGol7m"/><text:span text:style-name="T13">Hagstedt, </text:span><text:span text:style-name="T3">Försök till praktisk handledning i wexel- undervisningen. En hjelpreda vid skolors inrättande och metodens utöfning</text:span><text:span text:style-name="T11">, "Företal", s.4.</text:span><text:reference-mark-end text:name="ZOTERO_ITEM {&quot;citationItems&quot;:[{&quot;locator&quot;:&quot;\&quot;Företal\&quot;, s.4&quot;,&quot;position&quot;:1,&quot;uri&quot;:[&quot;http://zotero.org/users/78267/items/7USBCEQH&quot;]}]} RNDQ7kKUGol7m"/><text:span text:style-name="Footnote_20_anchor"><text:span text:style-name="T1"> </text:span></text:span></text:p></text:note-body></text:note></text:span> Variationen och den spektakulära rörligheten behövdes för att upprätthålla en total uppmärksamhet. Rummet producerade uppmärksamma subjekt. <text:s/>Dessa exempel visar följande: trots att systemet också känntecknades av den enformiga upprepningen, så var ändå rörligheten, straffens och belöningarnas ständiga variation en fundamental del av systemet och hela den spatio-visuella konfiguration som växelundervisningens topologier föreskrev. Lancaster framhöll att hur viktigt det är att inte upprepa samma straff om och om igen: “These variations in the <text:span text:style-name="T3">modes</text:span> of <text:span text:style-name="T3">unavoidable</text:span> <text:span text:style-name="T3">punishment</text:span> give it the continual force of novelty, whatever shape it may assume. Any single kind of punishment, continued constantly in use, becomes familiar, and loses its effect. Nothing but variety can continue the power of novelty. ”, “Sameness, in every instance, produces listlessness ; and variety is ever productive of agreeable sensations.”<text:span text:style-name="Footnote_20_anchor"> </text:span><text:span text:style-name="Footnote_20_anchor"><text:span text:style-name="T1"><text:note text:id="ftn53" text:note-class="footnote"><text:note-citation>53</text:note-citation><text:note-body><text:p text:style-name="Footnote">\Cite[104]{lancaster1805ier} </text:p></text:note-body></text:note></text:span></text:span><text:span text:style-name="Footnote_20_anchor"><text:span text:style-name="T1"> </text:span></text:span>Om systemet alltså i sig själv ofta framställdes som en nyhet så var det också verksamt genom att framställa nyheter.</text:p>
      <text:h text:style-name="P18" text:outline-level="2">Undervisningens visuella rymd</text:h>
      <text:p text:style-name="P9">Vilket subjekt förutsatte då “det brittiska systemet”? 1819[?] skrev Lancaster till De la Gardie:</text:p>
      <text:p text:style-name="P11"><text:span text:style-name="T1">the countenances of the children exhibit – when assembled in school – a perpetually varying Scenery – Their eyes are all animation, Their minds are all attention. The perspective of a Lancasterian school is one forest of beauty.</text:span> <text:span text:style-name="T1"><text:note text:id="ftn54" text:note-class="footnote"><text:note-citation>54</text:note-citation><text:note-body><text:p text:style-name="Footnote">Lancaster i <text:span text:style-name="T19">brev til Jacob De La Gardie</text:span></text:p></text:note-body></text:note></text:span><text:span text:style-name="T1"> </text:span></text:p>
      <text:p text:style-name="Standard"><text:span text:style-name="T14">Ansiktet, och ansiktets mekaniserade uppmärksamhet är i centrum för Lancasters maskineri. I sin memorial till Jacob de la Gardie kallar Lancaster skolsalen för “de energiska ansträngningarnas teater”.</text:span> <text:span text:style-name="Footnote_20_anchor"><text:span text:style-name="T17"><text:note text:id="ftn55" text:note-class="footnote"><text:note-citation>55</text:note-citation><text:note-body><text:p text:style-name="Footnote">“A theatre of energetic exertion”. \cite[1]{lancaster.j:respectfull} </text:p></text:note-body></text:note></text:span></text:span><text:span text:style-name="Footnote_20_anchor"><text:span text:style-name="T17"> </text:span></text:span></text:p>
      <text:p text:style-name="P9">Den energiska ansträngningen är en hänvisning till kravet om att vara på spänn, att hela tiden vara uppmärksam på det som är synligt och hörbart i ett klassrum som ständigt växlar och flödar i enlighet med en noggrant regisserade dynamik (se ovan, systemets “topologiska” dimension). Bells' och Lancasters rum-tid fungerade i många avseenden som en iscensättning, ett rörligt och variabelt skådespel. </text:p>
      <text:p text:style-name="Standard"><text:soft-page-break/><text:span text:style-name="T14">När J.A. Gerelius lämnade rapport från sitt besök vid Burrough Road var det var det också just överraskningen, mångfalden och den ögontillvända rörligheten som han valde att skriva hem om. Gerelius hade uppenbarligen låtit sig intas av Lancasters “energiska teater”: “Anblicken af denna Central Skola, liksom hvarje annan stor och väl organiserad Lancasters Skola, väcker den sublimaste känsla. Synen är både ny och öfverraskande, och öfverträffar ens mest spända väntan. Ordning, precision, activité, renlighet, helsa och en anständig munterhet, äro caractérs dragen uti detta liksom egna Samhälle”.</text:span><text:span text:style-name="Footnote_20_anchor"><text:span text:style-name="T17"><text:note text:id="ftn56" text:note-class="footnote"><text:note-citation>56</text:note-citation><text:note-body><text:p text:style-name="Footnote"><text:s text:c="2"/><text:reference-mark-start text:name="ZOTERO_ITEM {&quot;citationItems&quot;:[{&quot;locator&quot;:&quot;17&quot;,&quot;position&quot;:1,&quot;uri&quot;:[&quot;http://zotero.org/users/78267/items/T74KXXCG&quot;]}]} RNDfrWmq2Y12D"/><text:span text:style-name="T13">Gerelius, </text:span><text:span text:style-name="T3">Det brittiska eller lancasterska uppfostrings-systemet. Med 3:ne plancher./(J.A. Gerelius.) Stockhol...</text:span><text:span text:style-name="T11">, 17.</text:span><text:reference-mark-end text:name="ZOTERO_ITEM {&quot;citationItems&quot;:[{&quot;locator&quot;:&quot;17&quot;,&quot;position&quot;:1,&quot;uri&quot;:[&quot;http://zotero.org/users/78267/items/T74KXXCG&quot;]}]} RNDfrWmq2Y12D"/><text:span text:style-name="Footnote_20_anchor"><text:span text:style-name="T17"> </text:span></text:span></text:p></text:note-body></text:note></text:span></text:span></text:p>
      <text:p text:style-name="Standard"><text:span text:style-name="T14">Även “flickornas salong” (Vid Burrough road fanns både en flick- och en pojkskola) framställde en “lika öfverraskande tafla, af ordning, verksamhet m. m.”; en upplevelse som “än mer förhöjes af det stilla och blygsamma väsende, de gryende behag och den patriarkaliska oskuld, som framlysa i [barnens] blickar.”</text:span> <text:span text:style-name="Footnote_20_anchor"><text:span text:style-name="T17"><text:note text:id="ftn57" text:note-class="footnote"><text:note-citation>57</text:note-citation><text:note-body><text:p text:style-name="Footnote">\cite[18]{gerelius.ja:det} </text:p></text:note-body></text:note></text:span></text:span><text:span text:style-name="Footnote_20_anchor"><text:span text:style-name="T17"> </text:span></text:span></text:p>
      <text:p text:style-name="Standard"><text:span text:style-name="T14">Samtidigt som Gerelius firade vyernas spektakulära kvaliteter framhåller han också hur pass slående de är i sin “anspråkslösa enkelhet”. Och han tillägger att en besökare som ännu är “obekant med methodens mechanism”, är benägen att leta efter de “dolda, lyckliga medel” som har möjliggjort den märkliga upplevelsen. Lancasters scenerier framstod som en fantasmagori för Gerelius ögon, ett objekt för visuell konsumtion som helt och hållet har dolt sin egna produktionsvillkor, och som därmed framskiner med en oförklarlig, närmast magisk aura.</text:span> <text:span text:style-name="Footnote_20_anchor"><text:span text:style-name="T17"><text:note text:id="ftn58" text:note-class="footnote"><text:note-citation>58</text:note-citation><text:note-body><text:p text:style-name="Footnote">\cite[17]{gerelius.ja:det} Jag hänvisar här till Theodor Adornos (xxxx) arbete kring begreppet, se Gunning [artikel om fantasmagorier].</text:p></text:note-body></text:note></text:span></text:span><text:span text:style-name="Footnote_20_anchor"><text:span text:style-name="T17"> </text:span></text:span></text:p>
      <text:p text:style-name="P9">Lancaster framhåller själv ofta i sina texter just de underhållande dragen i sitt system: “it is both curious and diverting to see a number of creatures, many not more than four or five years old, and some hardly so much, stretching out their little fingers with one consent, to make the letters.”<text:note text:id="ftn59" text:note-class="footnote"><text:note-citation>59</text:note-citation><text:note-body><text:p text:style-name="Footnote">(Lanc1812, ?)</text:p></text:note-body></text:note></text:p>
      <text:p text:style-name="Standard"><text:span text:style-name="T14">Efter att han under en hel dag systematiskt experimenterat med att dela ut en ovanligt stor mängd belöningar, noterar han hur detta genast har effekter på barnens ansikten: “At such times, the countenances of the whole schoole exhibit a most pleasing scene of delight: as the boys who obtain prizes commonly walk round the school in procession, holding their prizes in their hands”.</text:span><text:span text:style-name="T14"><text:note text:id="ftn60" text:note-class="footnote"><text:note-citation>60</text:note-citation><text:note-body><text:p text:style-name="Footnote">(Lanc1812, 57) </text:p></text:note-body></text:note></text:span></text:p>
      <text:p text:style-name="Standard"><text:span text:style-name="T14"><text:s/>På samma sätt talade Bell om vikten av att av förena lärandet med underhållning och spektakulära nöjen, “to render a school in reality a 'ludus literarius' –- </text:span><text:span text:style-name="T3">a game of</text:span> <text:span text:style-name="T14">letters –- in which the profit and amusement of its pupil go hand in hand”. “The school is /.../ rendered </text:span><text:span text:style-name="T3">a scene of amusement to the scholar</text:span> <text:span text:style-name="T14">, and a spectacle of delight to the beholder”.</text:span> <text:span text:style-name="T14"><text:note text:id="ftn61" text:note-class="footnote"><text:note-citation>61</text:note-citation><text:note-body><text:p text:style-name="Footnote">Bell 1797, citerad i Bell 1823, s 41</text:p></text:note-body></text:note></text:span><text:span text:style-name="T14"> </text:span></text:p>
      <text:p text:style-name="P9">En viktig poäng hos systemet, med all dess rörlighet och de många tecknen, är att producera ett spekatakel som lockar till visuell konsumtion; skolan ska både ha nöjes och lärdomeffekter. </text:p>
      <text:p text:style-name="P9">Svensson förstod detta och valde att avvärja kritikers angrepp på den något mekanistiska excercisen just med hänvisning till hur rörligheten och de spektakulära inslagen kunde roa: </text:p>
      <text:p text:style-name="Quotations"><text:span text:style-name="T17">Att man låter barnen sätta sig och uppstiga på en gång, att de marschera efter tact till och ifrån sina platser, att böckerna slås igen och händerna fällas ner på taflorna, vid dessas rengöring, med ett sorl, ej olikt det aflägsna ljudet af en compagnie-salfva, är </text:span><text:soft-page-break/><text:span text:style-name="T17">i någras ögon kan hända ett löjligt pedanteri. Men så anses det ej af författaren. Den obetydligaste sak, verkställd af 100 såsom af en, roar mannen, ännu mera barnet.</text:span> <text:span text:style-name="T14">[Han tillägger dock,] </text:span><text:span text:style-name="T17">“Man bör dock hafva måtta i alla ting och således icke genom långa och långsamma marscher och manoeuvrer m. m. göra det roande tröttsamt, det nyttiga skadligt.”</text:span> <text:span text:style-name="Footnote_20_anchor"><text:span text:style-name="T17"><text:note text:id="ftn62" text:note-class="footnote"><text:note-citation>62</text:note-citation><text:note-body><text:p text:style-name="Footnote">Cite[xxxyyy]{svensson.pr:praktisk}</text:p></text:note-body></text:note></text:span></text:span><text:span text:style-name="Footnote_20_anchor"><text:span text:style-name="T17"> </text:span></text:span></text:p>
      <text:p text:style-name="Standard"><text:span text:style-name="T14">Man kan här ana ett slags balansgång mellan två konkurrerande element: den strikta ordningen och det rörliga, kaosartade spektaklet. Samtidigt som disciplinen var så uppenbart central, samti</text:span><text:span text:style-name="T14">digt som barnens kroppar kunde tvingas till stillasittande och orörliga, raka ryggar, måste systemet emellanåt tillåtas explodera i dessa utlevande excesser. Det är för de de spektakulära elementens skull som växelundervisningsskolorna i så hög grad var uppbyggda som teatrarar. Där återfinner man både åskådare, skådespelare och en särskild estrad “Lärarens estrad ställes vid ändan af salen och vändes midt emot barnen. /.../ Den tjänar till att upptaga Lärarens byrå och dem som besöka Scholan.</text:span> <text:span text:style-name="T14"><text:note text:id="ftn63" text:note-class="footnote"><text:note-citation>63</text:note-citation><text:note-body><text:p text:style-name="P4">Rådberg 1820 s 7</text:p></text:note-body></text:note></text:span><text:span text:style-name="T14"> I en växelundervisningsskola var det eningen att skolbarnen skulle inta en dubbel position både skådespelare och som publik. På sammagång som de deltog i spektaklets förmedlingen var de också de betraktare som skolans medieringar syftade till att verka på. De hade den dubbla uppgiften att samtidigt underhålla och bli underhållna, fungerade som ett medel för sin egen underhållning. Samtidigt är det också uppenbart att vyerna inte enbart producerades för barnens skull. De var riktade till två huvudsakliga åskådare,barnet och den vuxne, i form av läraren naturligtvis, men också som den besökande filantropen. Den kringresande filantropen var mycket tidstypisk gestalt, en representant för den “filantropiska turism” som var vanligt förkommande – han dök upp, inte bara i skolor, utan också på en mängd andra sociala inrättningar.</text:span><text:span text:style-name="Footnote_20_anchor"><text:span text:style-name="T17"><text:note text:id="ftn64" text:note-class="footnote"><text:note-citation>64</text:note-citation><text:note-body><text:p text:style-name="Footnote">Om filantropisk “turism”, se <text:span text:style-name="T19">[pead. review filantropisk turism]</text:span>. <text:span text:style-name="T14">Bells och Lancasters skolor i London var ett attraktivt mål för dessa turister. Lancaster talade om “those benevolent characters who often visit” </text:span><text:span text:style-name="T19">{Lanc?? (81)}</text:span></text:p></text:note-body></text:note></text:span></text:span><text:span text:style-name="T14"> En viktig uppgift för dessa </text:span><text:s/><text:span text:style-name="T14">vittnen av mönsterskolor, fängelser och dårhus var att berätta om vetenskapligheten och den förbluffande effektivitet som platserna kunde påvisa; något som Lancaster gärna drog nytta av:</text:span> </text:p>
      <text:p text:style-name="P11"><text:span text:style-name="T1">The many hundreds of respectable characters, among the nobility, gentry and clergy, who have visited my institution, can bear witness, that the progress /.../ is astonishing</text:span><text:span text:style-name="T1"><text:note text:id="ftn65" text:note-class="footnote"><text:note-citation>65</text:note-citation><text:note-body><text:p text:style-name="Footnote">{Lanc ???}</text:p></text:note-body></text:note></text:span></text:p>
      <text:p text:style-name="P9">Det sluttande golv som möjliggjorde lärarens totala överblick över skolrummet, hade därför en dubbel funktion. Dels tjänade det till att underlätta övervakningen av barnen; dels fungerade den som ett medel för att göra skolrummet till ett slags amfiteater, vilket ökade besökarens möjligheter att ta del av skolans spekatakulära effekter. </text:p>
      <text:p text:style-name="P12">This arrangement of the school has another advantage: visitors, on entering the school-room have a full view of the whole school at once: a sight to the benevolent heart, most interesting, and to the eye, one of the most pleasing which can be witnessed<text:note text:id="ftn66" text:note-class="footnote"><text:note-citation>66</text:note-citation><text:note-body><text:p text:style-name="Footnote"><text:s/>(Lancaster citerad i Crain, 65). </text:p></text:note-body></text:note></text:p>
      <text:p text:style-name="Standard">Besökarens framträdande roll framkommer också i Hagstedt handledning, där författaren anger att “Wid dörren ställes en Gosse, merendels en Monitör till vakt, som anmäler de kommande Åskådare, och de försent kommande Barnen för Läraren”. Flödet av besökande utifrån finns alltså hela tiden inbegripet i systemets organisation.<text:note text:id="ftn67" text:note-class="footnote"><text:note-citation>67</text:note-citation><text:note-body><text:p text:style-name="P4">(hagst, 63)</text:p></text:note-body></text:note> </text:p>
      <text:p text:style-name="P9"><text:soft-page-break/>Detta dubbelriktade teaterarrangemang krävde av sina deltagara att man spelade sin roller på ett sätt. Exempelvis måste monitörerna enligt Fineman, i bildningsgångens inledande skeden, utstråla ett “pliktmässigt allvar”, för att kunna axla rollen som ersättare av “Läraren (Fadren-Lagen)”. Den vuxne läraren bör samtidigt ta på sig moderns roll; han borde “likasom med moderlig ömhet /.../ mildra tvånget, framlocka den bättre viljan”. Snart måste läraren dock utstråla en allt större stränghet. Fineman beskriver en motsatsernas kamp som pågår inom barnet, mellan vad han kallar för “egenviljan” och den “goda”, fria viljan; “den revolutionära (egoistiska) principen mot den evolutionära”. För att försäkra sig om en lycklig utgång i denna ödeskamp, “för att förhindra dess fiendtliga öfvervigt”, fordras “Lärarens stränga, allvarliga anlete”.<text:note text:id="ftn68" text:note-class="footnote"><text:note-citation>68</text:note-citation><text:note-body><text:p text:style-name="Footnote">(Fineman 1830, XXVIII)</text:p></text:note-body></text:note> </text:p>
      <text:p text:style-name="P9">Fineman rekommenderar också att läraen efter hand lägger allt mindre fokus på belöningar; de är förvisso bra i början, menar han, men,“likasom diminiuendo”, måste de “fördöljas, under det att skyldigheternas kraf företrädesvis framställas och göras gällande”. I annat skulle “lättsinne, otålighet och olust för allt uthållande arbete” kunna väckas.<text:note text:id="ftn69" text:note-class="footnote"><text:note-citation>69</text:note-citation><text:note-body><text:p text:style-name="Footnote">(XXVII)</text:p></text:note-body></text:note> </text:p>
      <text:p text:style-name="P12">Det rätta målet lämnas antingen utur sigte eller anticipieras uti phantasien. Charlataneri, falsk liberalism och phariseism, hvilka öfvertäcka sin ihålighet med en glittrande stolt (stollig) och skenhelig yta, äro de enda frukter man såunda rimligen har att förvänta sig. </text:p>
      <text:p text:style-name="P9">Även i “Anwisingar och råd ...” (1821) resonerar man kring hur läraren bäst kan spela sin roll, hur han kan utöva vaksamhet över sin egen utstrålning i förhållande till lärljungarna. I allmänhet gäller att han bör vara återhållsam och använda sig av ett de små gesternas spel, där “ett enkelt gillande, en bifallande och wälwillig uppsyn, ordet rätt, utsagdt i rätter tid, är det språk, som ynglingen säkrast förstår och honom bäst behöfwes”. Det måste tas på allvar för “Af wådeliga följder blifwer lärarens intryck” om de fattas som “ytelig qwickhet eller tillfälligtwis föregången odling /.../ Mången yngling har på sådant sätt blifwit miszbildad och gått förlorad för eget lugn och Statens gagn.” För elever av olycklig disposition måste läraren därför alltid vara beredd att korrigera sitt agerande, “mycket sparsammare yttra sitt bifall, och genom wexlade framställningar af frågor, hwilka öfwergå [lärljungens] ännu ringa och inbillade kunskaper, framkalla öfwertygelsen om de redan gjorda framstegs otillräcklighet.” I samma anda påpekade Hagstedt att läraren måste skapa en viss atmosfär kring de tillfällen då barnen ska belönas; “Wigitigt är, att gifva åt belöningens utdelande en viss högtidlighet, som gör intryck hos Barnen, och ökar dess värde.”<text:note text:id="ftn70" text:note-class="footnote"><text:note-citation>70</text:note-citation><text:note-body><text:p text:style-name="Footnote">(hagstedt, ???) </text:p></text:note-body></text:note> Svensson framhöll att barnen “uti läraren [bör] ega den vänligaste och uppmärksammaste åhörare af sin frågor, klagomål och berättelser”, läraren ska skydda “såsom en fader”, umgås med sina “lärljungar /.../ såsom en broder”.<text:note text:id="ftn71" text:note-class="footnote"><text:note-citation>71</text:note-citation><text:note-body><text:p text:style-name="Footnote">(Svensson 1823, 63)</text:p></text:note-body></text:note> </text:p>
      <text:p text:style-name="P9">Men även om lärarna och monitörerna spelade sina roller på ett oklanderligt vis fanns alltid den överhängande risken att skolbarnen själva skulle spela falskt. De kunde, noterade man, mycket enkelt ge sken av en äkta ansträngning samtidigt som deras tankar befann sig någon helt annanstans. Sådan skenbar, falsk uppmärksamhet var svår att skilja från en äkta och tvångsmedel var inget säkert bot: “if their eyes are rivetted on their books by terror and coercion, can we be sure that the attention of their minds in engaged, as appearence seems to speak it is?”.<text:note text:id="ftn72" text:note-class="footnote"><text:note-citation>72</text:note-citation><text:note-body><text:p text:style-name="Footnote">(Lanc1807, 46)</text:p></text:note-body></text:note> Den princip som skulle garantera att detta aldrig skedde, att uppmärksamheten både var konstant och autentisk, var synligheten.</text:p>
      <text:p text:style-name="P9"><text:soft-page-break/>Den övergripande ordningen i klassrummet och bland monitörerna hade enligt Lancaster en enda orsak, att skapa en försäkran om att “every thing they do is brought to account, or rendered visible in some conspicious way or manner”. Synligheten skapade uppmärksamhet hos barnen, “for they insensibly acquire the habit of exercising their attention closely, on every subject that comes before them ; and this without straining it too much”.<text:note text:id="ftn73" text:note-class="footnote"><text:note-citation>73</text:note-citation><text:note-body><text:p text:style-name="Footnote"><text:s/>(Lancaster?? 55)</text:p></text:note-body></text:note> </text:p>
      <text:p text:style-name="Standard"><text:span text:style-name="T14">Systemet syftade till att skapa ett slags övergripande synlighet, där sådana undflyende taktiker (Se de Certeau) som en flackande blick representerar inte längre är tänkbara. Det är inte bara det att barnen genom ordning och disciplin tvingas att vara uppmärksamma – själva lärandet, dess framfart hos varje individ var organiserat på ett sådant sätt att det alltid är genomskinligt: skrivoperationerna, menar Lancaster, “are so visible, that every boys attention may be </text:span><text:span text:style-name="T16">seen</text:span> <text:span text:style-name="T14">[min</text:span> <text:span text:style-name="T14">emfas] on his slate ; and detection immediatly follows idleness, or an indifferent performance!” </text:span><text:span text:style-name="T14"><text:note text:id="ftn74" text:note-class="footnote"><text:note-citation>74</text:note-citation><text:note-body><text:p text:style-name="Footnote">(Lanc. 1807 46?);</text:p></text:note-body></text:note></text:span><text:span text:style-name="T14"> Samma sak gäller för räkneklasserna, där elevens ansträngning, i all sin prakt eller bristfällighet finns direkt tillgänglig för inspektion: “[it] always renders that </text:span><text:span text:style-name="T15">mental</text:span> <text:span text:style-name="T14">exertion, however great or small, visible to the teacher ; and enables him to say, with certainty, that his pupils have performed their business”. (61)</text:span> </text:p>
      <text:p text:style-name="P9">Synligheten var därför den mest fundamentala principen i det nya pedagogiska “maskineri” som nådde Sverige under 1820-talet. <text:s/>Undervisningen, var en funktion av synligheten.</text:p>
      <text:h text:style-name="Heading_20_1" text:outline-level="1">Delslutsatser</text:h>
      <text:h text:style-name="Heading_20_2" text:outline-level="2">Plats och rymd</text:h>
      <text:p text:style-name="Standard"><text:span text:style-name="T5">Michel de Certeau har i sitta arbete med att analysera vardagslivets praktiker använt sig av två separata men ömsesidigt relaterade kategorier för att begripsliggöra rummet. Den första katego</text:span> <text:span text:style-name="T5">rin betecknar “platsen” (“</text:span> <text:span text:style-name="T9">lieu</text:span> <text:span text:style-name="T7">”</text:span> <text:span text:style-name="T9">)</text:span> <text:span text:style-name="T5">eller det geometriska rummet, vetenskapsmannens och kartografens euklidiska rum. Den andra kategorin anger en subjektivt rymd (“espace”), resenärens </text:span><text:span text:style-name="T9">praktiserade rum; d</text:span> <text:span text:style-name="T5">enna rymd aktualiseras och tar form genom de banor som tecknas då människor, över tid, förflyttar och förskjuter sina individuella kroppar.</text:span> <text:span text:style-name="Footnote_20_anchor"><text:span text:style-name="T8"><text:note text:id="ftn75" text:note-class="footnote"><text:note-citation>75</text:note-citation><text:note-body><text:p text:style-name="Footnote">\Cite[kap. 9, särsk. s. 117-118]{certeau1998pel}; de Certeau bygger vidare på Lefbvres arbete om rummet ( <text:span text:style-name="T1">\cite{lefebvre}</text:span> ). Det finns för övrigt intressanta gemensamma nämnare mellan de Certeaus försök att föra in tiden i den sociala rumsanlysen och Torsten Hägerstrands tids-geografi, se <text:span text:style-name="T1">\cite[8-9]{thrift1996sf}</text:span> </text:p></text:note-body></text:note></text:span></text:span><text:span text:style-name="Footnote_20_anchor"><text:span text:style-name="T8"> </text:span></text:span><text:span text:style-name="T5">Enligt de Certeau bör rummet alltså förstås, inte utifrån den ena eller andra kategorin, utan med hänsyn till båda dessa perpsektiv: rummet, i sin historiska aktualisering, är, som han säger, alltid en praktiserad plats.</text:span> </text:p>
      <text:p text:style-name="Quotations"><text:span text:style-name="T5">Space occurs as the effect produced by the operations that orient it, situate it, temporalize it /.../ in relation to place, space is the word when it is spoken /.../ caught in an ambiguity of an actualization /.../ In short, </text:span><text:span text:style-name="T3">space is a pracised place.</text:span><text:span text:style-name="Footnote_20_anchor"><text:span text:style-name="T5"><text:note text:id="ftn76" text:note-class="footnote"><text:note-citation>76</text:note-citation><text:note-body><text:p text:style-name="Preformatted_20_Text"><text:span text:style-name="T1">\cite[117]{certeau1998pel}</text:span> </text:p></text:note-body></text:note></text:span></text:span><text:span text:style-name="Footnote_20_anchor"><text:span text:style-name="T5"> </text:span></text:span></text:p>
      <text:p text:style-name="P8">Den rumsliga organisation som som växelundervisningens pedagogiska manualer ger uttryxck för förefaller lämpa sig väl för en analys med stöd i dessa påpekanden. Vilka var då de yttre ramarna (lieu) för dessa platser? Vilka rörelser och operationer karakteriserade växelundervisningens rymd (espace)? Både som tänkta ytor (som de ideal som manualerna anger) och som verkliga historiska platser.</text:p>
      <text:p text:style-name="P8">De svenska manualerna och de brittiska förlagorna följde snarlika mönster. De angav en minutiös planläggning av platsens former och yttre gränser, men även ett idealiserat händelseförlopp; ett narrativ (eller en resebeskrivning, ett itinerarium – <text:span text:style-name="T3">espace</text:span> – med de Certeau) som beskrev <text:soft-page-break/>hur en skoldag (idealt sett) skulle utveckla sig över tid; hur den börjar på morgonen, fortgår under dagen, och avslutas på kvällen. </text:p>
      <text:p text:style-name="P8">De pedagogiska planerna beskrev således en avgränsad plats (lieu), men såg samtidigt till att förse den med en viss tidsrytm, för att på så vis framtvinga vissa bestämda praktiker: en serie av rörelser eller “trajektorier” som löper genom och reglerar barnens rörelser i skolsalen. Ofta kompletterades framställningen av ett undervisningsschema; ibland av planscher och grafiska framställningar av olika idealiserade situationer. I de svenska manualerna var bilderna ofta plockade från Lancasters manualer (fig. hagst), ibland var de nyproducerade (fig. Gerelius).</text:p>
      <text:p text:style-name="Standard"><text:span text:style-name="T5">Tillsammans skapar således bild, text och schematiska tabeller en övergripande vy över skolans upp-partitionerade rum-tid. Med dessa medel presenterade manualerna sin ideala </text:span><text:span text:style-name="T3">topologi</text:span> <text:span text:style-name="T5">, en spatio-visuell konfiguration där tid och rum sammanfaller i ett enda integrerat, och fullständigt </text:span><text:span text:style-name="T5">reglerat, medium för fostran. Eller en maskin, så som det ofta framställdes i den samtida vokabulären.</text:span> </text:p>
      <text:h text:style-name="Heading_20_2" text:outline-level="2">Pedagogik som mediering</text:h>
      <text:p text:style-name="Standard">Det är värt att föra vidare diskussionen kring det pedagogiska rummet som ett medium. Ett pedagogiskt system och det rum som det materialiseras genom är i sig självt ett medium för att förmedla undervisning, något som vid det svenska mottagandet av Lancaster-systemet inte undgick de intresserade – i den storslagna presentation av “Lancasterska underwisningsmetoden” <text:s/>i Argus jämförs systemet inte bara med boktryckarkonsten, utan också med de två visuella tryckteknikerna papyreografi och litografi.<text:span text:style-name="Footnote_20_anchor"> </text:span><text:span text:style-name="Footnote_20_anchor"><text:span text:style-name="T1"><text:note text:id="ftn77" text:note-class="footnote"><text:note-citation>77</text:note-citation><text:note-body><text:p text:style-name="Footnote">Se ovan och \cite[38]{argus1820a} </text:p></text:note-body></text:note></text:span></text:span><text:span text:style-name="Footnote_20_anchor"><text:span text:style-name="T1"> </text:span></text:span>Kanske var dessa medvetna analogier till samtidens nya medier särskilt naturliga att formulera, med tanke på att systemet så tydligt inbegrep olika slag av medieringar, bland annat flera helt nya innovationer av medieteknisk karaktär.<text:span text:style-name="Footnote_20_anchor"> </text:span><text:span text:style-name="Footnote_20_anchor"><text:span text:style-name="T1"><text:note text:id="ftn78" text:note-class="footnote"><text:note-citation>78</text:note-citation><text:note-body><text:p text:style-name="Footnote">(Vilket Patricia Cairn tidigare också har påpekat, se\cite{crain2003})</text:p></text:note-body></text:note></text:span></text:span><text:span text:style-name="Footnote_20_anchor"><text:span text:style-name="T1"> </text:span></text:span>Bell: “conducted through the medium of the scholars themselves”.</text:p>
      <text:p text:style-name="Standard">Bell-Lancaster systemet inbegrep ett flertal medieringstekniker. Den mest grundläggande medieteknologiska innovationen var sandbänken – en yta täckt med ett tunt lager sand som barnen kunde skriva på om och om igen – som jag strax kommer att diskutera mer utförligt, men i “lancaster-rummet” förekom också ett flertal andra medieteknologier som spelade en avgörande roll för systemets fuktion. “Telegrafen” är det kanske tydligaste exemplet – en stav med en bricka som användes av monitörerna för att inrapportera att en klass var färdig med sin uppgift och att man följaktligen var redo för examen. Bland de svenska växelundervisnigspedagogerna förespråkar Hagstedt en telegraf som är identisk med den som Lancaster beskrev: . Den ska vara “5 fot hög”,</text:p>
      <text:p text:style-name="Quotations"><text:span text:style-name="T1">bestående af en rund käpp, löst fästad inom runda hål, att den kan kringvridas perpendiculairet nedstigande mot gålfvet. I öfvra ändan af denna käpp är en tafla 8 tum hög lång, 5 dito bred, som på ena sidan har bokstäfverne </text:span><text:span text:style-name="T3">Ex</text:span><text:span text:style-name="T1">. eller </text:span><text:span text:style-name="T3">Examen</text:span><text:span text:style-name="T1">, och på den andra Klassens nummer. Om till exempel en Klass skrifver, är dess nummer vridit åt Lärararen, men är dictamen slut, vrider Monitörn Telegrafen så, att </text:span><text:span text:style-name="T3">Ex</text:span><text:span text:style-name="T4">.</text:span> <text:span text:style-name="T1">kom</text:span> <text:s/><text:span text:style-name="T1">mer år Läraren, hvaraf Läraren eller General-Monitörn ser då Klassen är färdig, att examineras.</text:span><text:span text:style-name="Footnote_20_anchor"><text:span text:style-name="T1"><text:note text:id="ftn79" text:note-class="footnote"><text:note-citation>79</text:note-citation><text:note-body><text:p text:style-name="Footnote">\cite[10]{hagstedt.l:forsok} </text:p></text:note-body></text:note></text:span></text:span><text:span text:style-name="Footnote_20_anchor"><text:span text:style-name="T1"> </text:span></text:span></text:p>
      <text:p text:style-name="Standard">Telegrafen ingick i det signalsystem som både reglerade och registrerade klassrummets rytm och som jag strax ska återkomma till. Lektionstavlorna eller “undervisningstabellerna” hade däremot en direkt funktion i själva den indformationsprocess som systemet syftade till. Därtill erbjöd de en enkel och billig lösning på ett av de svåraste hinder som alla tidigare försök med massunder<text:soft-page-break/>visning hade ställts inför – tillgången på böcker. Lancaster förstod detta; böcker är inte bara är dyra, de är också ineffektiva och utsatta för slitage: </text:p>
      <text:p text:style-name="P13">It will be remembered, that the usual mode of teaching recquires every boy to have a book : yet each boy can only read and spell one lesson at a time, in that book. Now all the other parts of the book are in wear, and liable to be thumbed to pieces ; and, whilst the boy is learning a lesson in one part of the book, the other parts are at the same time useless.<text:note text:id="ftn80" text:note-class="footnote"><text:note-citation>80</text:note-citation><text:note-body><text:p text:style-name="Footnote">(Lanc1807, 50)</text:p></text:note-body></text:note></text:p>
      <text:p text:style-name="Standard">Den (som han själv gärna framhöll) geniala lösningen var att trycka samma boksidor som tidigare fast häftigt uppförstorade, så att kunde göras synliga på längre håll. Arken kunde sedan klistras fast på träskivor och hängas upp på klassrummets väggar: “One pasteboard should contain the alphabet ; others, words and syllables of from two to six letters”.<text:note text:id="ftn81" text:note-class="footnote"><text:note-citation>81</text:note-citation><text:note-body><text:p text:style-name="Footnote">(51)</text:p></text:note-body></text:note> Runt varje tavla kunde det sedan, enligt Lancaster egna uppskattnignar, stå upptill tjugo barn och under ledning av en monitör samsas om en och samma boksida.</text:p>
      <text:p text:style-name="Standard">[Han kalkylerar i sin Improvements... och når slutsatsen att “indeed, <text:span text:style-name="T3">two hundred boys</text:span> may all repeat their lessons from <text:span text:style-name="T3">one</text:span> card, in the space of <text:span text:style-name="T3">three hours</text:span>”. (52)]</text:p>
      <text:p text:style-name="Standard">Om tabellernas funktion var att åskådliggöra undervisningens innehåll och projicera det till så många barn som möjligt på en och samma gång, så ägde sandbänkarna, i kraft av att barnen spårade och ritade bokstävernas form i sanden, därtill förmågan att aktivera barnen och göra dem mer uppmärksamma och mottagliga för de nya lärdomar. Bell skriver, när han presenterar metoden, i sin “Analysis of an experiment...” att</text:p>
      <text:p text:style-name="P13">The process of writing on sand gratifies the love of action and of imitation inherent in the young mind. As much as drawing commands the attention of children more than reading, so much does tracing letters obtain over barely reading them.<text:note text:id="ftn82" text:note-class="footnote"><text:note-citation>82</text:note-citation><text:note-body><text:p text:style-name="Footnote"><text:s/>(29)</text:p></text:note-body></text:note></text:p>
      <text:h text:style-name="Heading_20_2" text:outline-level="2">Empiristisk subjektivitet</text:h>
      <text:p text:style-name="Standard">Patricia Crain har hävdat att Lancaster (till skillnad från andra samtida pedagoger – hon jämför med Robert Owen) med sitt system frångår den välkända Lockeska trop, enligt vilken det mänskliga subjektet betraktas som en formbar degklump, en vaxkaka eller ett oskrivet blad som förutsätts vara oändligt mottaglig för sinnesintryck. Under en sådan empiristisk modell blir den dominanta analogin den mellan tryckpressen (skolsystemet/läraren) och pappret (barnet). Enligt Crairn konceptualiseras barnet i Lancasters system snarare som en yta “upon which messages can be posted”. Hon ser det optiska telegrafnätverket snarare än tryckpressen som den verkliga grundmetaforen i lancasters monitörssystemet.<text:span text:style-name="Footnote_20_anchor"> </text:span><text:span text:style-name="Footnote_20_anchor"><text:span text:style-name="T1"><text:note text:id="ftn83" text:note-class="footnote"><text:note-citation>83</text:note-citation><text:note-body><text:p text:style-name="Footnote">\cite{crain2003} </text:p></text:note-body></text:note></text:span></text:span><text:span text:style-name="Footnote_20_anchor"><text:span text:style-name="T1"> </text:span></text:span></text:p>
      <text:p text:style-name="Standard">En närmare analys av sandbänkarnas funktion i systemet kan dock tjäna som utgångspunkt för att problematisera denna ståndpunkt: själva framställningen hos Bell och Lancaster.</text:p>
      <text:p text:style-name="Preformatted_20_Text"><text:s/></text:p>
      <text:p text:style-name="Standard">Enligt Andrew Bells anvisnigar (Bell utformade den sandskrivningsprincip som Lancaster sedan inkorporerade i sitt eget system) ska monitören (precis som hos Lancaster är det hos Bell ett äldre barn eller en mer framskriden jämnårig), med hjälp av en “prototyp”, en tryckt förlaga, rita ett tecken i sanden. I nästa steg får eleven själv försöka spåra tecknet, genom att rita det i sanden med sitt eget finger. En manöver som upprepas gång på gång:</text:p>
      <text:p text:style-name="Quotations"><text:soft-page-break/><text:span text:style-name="T1">The scholar retraces the impression again and again and again, the Teacher guiding his finger at first if necessary; the sand is then smoothed with a shake.</text:span><text:span text:style-name="T1"><text:note text:id="ftn84" text:note-class="footnote"><text:note-citation>84</text:note-citation><text:note-body><text:p text:style-name="Footnote"><text:s/><text:reference-mark-start text:name="ZOTERO_ITEM {&quot;citationItems&quot;:[{&quot;position&quot;:1,&quot;uri&quot;:[&quot;http://zotero.org/users/78267/items/897NA9KV&quot;]}]} RNDCA1NR1vhz8"/><text:span text:style-name="T13">Bell, </text:span><text:span text:style-name="T3">An Analysis of the Experiment in Education, Made at Egmore, Near Madras. Comprising a System, Alike Fitted to Reduce the Expense of Tuition, Abridge the Labour of the Master, and Expedite the Progress of the Scholar; and suggesting a Scheme for the better administration of the Poor-laws, by convertng Schools for the lower orders of youth into Schools of Industry</text:span><text:span text:style-name="T11">.</text:span><text:reference-mark-end text:name="ZOTERO_ITEM {&quot;citationItems&quot;:[{&quot;position&quot;:1,&quot;uri&quot;:[&quot;http://zotero.org/users/78267/items/897NA9KV&quot;]}]} RNDCA1NR1vhz8"/><text:span text:style-name="Footnote_20_anchor"><text:span text:style-name="T1"> </text:span></text:span></text:p></text:note-body></text:note></text:span></text:p>
      <text:p text:style-name="Standard">Eleven får efter att han har lärt sig behärska fingerrörelserna med sina egna ögon titta på prototyp-bokstaven för att kopiera det avbildade tecknet till sandbänkens yta. Till sist kommer det slutgiltiga och allra svåraste steget (Bell rekommenderar eleverna efter att ha avklarat detta moment tillåts att släppa en aning på koncentrationen innan de fortsätter):</text:p>
      <text:p text:style-name="Quotations"><text:span text:style-name="T1">The prototype is then withdrawn, and the scholar must now copy it from memory. This first and very difficult task achieved a pause or interval of rest or play is allowed /.../ to to unbend the stretchedbow, and to ensure uniform and uniterrupted attention while at work.</text:span><text:span text:style-name="T1"><text:note text:id="ftn85" text:note-class="footnote"><text:note-citation>85</text:note-citation><text:note-body><text:p text:style-name="Footnote"><text:s/><text:reference-mark-start text:name="ZOTERO_ITEM {&quot;citationItems&quot;:[{&quot;locator&quot;:&quot;27&quot;,&quot;position&quot;:3,&quot;uri&quot;:[&quot;http://zotero.org/users/78267/items/897NA9KV&quot;]}]} RNDAZF4kesDcL"/><text:span text:style-name="T13">Ibid., 27.</text:span><text:reference-mark-end text:name="ZOTERO_ITEM {&quot;citationItems&quot;:[{&quot;locator&quot;:&quot;27&quot;,&quot;position&quot;:3,&quot;uri&quot;:[&quot;http://zotero.org/users/78267/items/897NA9KV&quot;]}]} RNDAZF4kesDcL"/><text:span text:style-name="Footnote_20_anchor"><text:span text:style-name="T1"> </text:span></text:span></text:p></text:note-body></text:note></text:span></text:p>
      <text:p text:style-name="Standard">Dessa grundläggande mekaniska operationer upprepas alltså för var bokstav i alfabetet tills dess att eleven har internaliserat hela alfabetat och utan svårighet kan återföra det från sitt inre tillbaka till sandbänken. Dessa enkla operationer ska upprepas så ofta som nödvändigt, tills dess att ett permanent intryck fastnar i barnet.<text:span text:style-name="Footnote_20_anchor"><text:note text:id="ftn86" text:note-class="footnote"><text:note-citation>86</text:note-citation><text:note-body><text:p text:style-name="Footnote"><text:s/><text:reference-mark-start text:name="ZOTERO_ITEM {&quot;citationItems&quot;:[{&quot;locator&quot;:&quot;29&quot;,&quot;position&quot;:3,&quot;uri&quot;:[&quot;http://zotero.org/users/78267/items/897NA9KV&quot;]}]} RND51TtVGfToM"/><text:span text:style-name="T13">Ibid., 29.</text:span><text:reference-mark-end text:name="ZOTERO_ITEM {&quot;citationItems&quot;:[{&quot;locator&quot;:&quot;29&quot;,&quot;position&quot;:3,&quot;uri&quot;:[&quot;http://zotero.org/users/78267/items/897NA9KV&quot;]}]} RND51TtVGfToM"/></text:p></text:note-body></text:note></text:span><text:span text:style-name="Footnote_20_anchor"><text:span text:style-name="T1"> </text:span></text:span>Poängen med upprepningarna är alltså att successivt och med tilltagande skärpa inpränta inre bilder i barnet, ett avtryck, (“forming an image of a letter in the mind's eye”, 27), som sedan, med mindre och mindre ansträngning kan kopiera dem tillbaka till sandbänken. Lärandet kan med andra ord sönderdelas i en mängd fingrodda läs/skriv operationer där öga, hand och sand koordineras i enlighet med systemets rytmer, och förutsättningarna skapas för en rent mekaniserad inlärning. Sandbänkens mediala funktion är analog med hur barnens inre antas fungera, som en ren yta, mottaglig för inskription; genom en tillräcklig mängd upprepeningar kommer till sist ett beständigt intryck att fastna i minnet. Kopiering med ögats och handens hjälp från ett medium till ett annat (bokstavstavla-sandbänk) resulterar i ett avtryck som efter hand “nöts in”. Nästan som om barnet skrev direkt, i sitt eget inre.</text:p>
      <text:p text:style-name="Standard">Det är alltså riktigt som Crain framhåller, att monitörssystemet är starkt präglat av semaforens synliga och “ögontillvända” medialitet, snarare än en tryckpressmetaforik, det är också sant att barnen är ett material för att fästa tecken och signaler på (belöningstecken, strafftecken, osv). Men de subjekt som systemet hämtar sin utgångspunkt i är i högst grad sådana passiva och impressions-mottgagliga individer som en empristisk uppfattningarna medger: de signaler som pryder barnens kroppar, de tecken som kropparna genom sina positioner och poser förmedler är där för att forma, för att skapa ett avtryck på en mottaglig yta. </text:p>
      <text:p text:style-name="Standard">Vilken slags människa bebodde då dessa tänkta platser? Vilket förnimmande och lärande subjekt förväntades motta bildning i dessa rum? En sak är säker – uppmärksamhet var en önskvärd, normerad, egenskap hos detta subjekt. Likaså förusattes en genomskinlighet på alla plan. </text:p>
      <text:p text:style-name="Standard">I de pedagogiska topologier som dels (via depedagogiska nätverken) importerades från, dels vidareutvecklades av svenska pedagoger och uppfostringsivrare upprättas vid sedan av det disiciplinära dispsotivet (integrerat med detta): ett på en gång estetiskt tekniskt och socialt objekt för att famställa synligheter. Synligheter som utövar en viss effekt på de som befinner sig inom ramen för dess inflytande – en kunskapseffekt, men också en underhållningseffekt</text:p>
      <text:p text:style-name="Standard">Barnens viktigaste funktion är att lagra vad de ser, genom upprepade inskriptioner. Först i sand, sedan när de vunnit större säkerhet, på griffeltavla och till pappers. [Sannolikt skulle detyta gå <text:soft-page-break/>att foga växeludnervisningen till det Aufscreibsysteme som <text:s/>Friedrich Kittler förknippar med den kronologiska brytpunkten 1800. Ett mediesystem () eftersom det innehåller funktioner för läsning, skrivning och lagring och analys. ] </text:p>
      <text:p text:style-name="Standard"/>
      <text:p text:style-name="P10">%(27 sidor med defaul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5" svg:font-family="Tahoma"/>
    <style:font-face style:name="DejaVu Sans Mono" svg:font-family="'DejaVu Sans Mono'" style:font-family-generic="modern"/>
    <style:font-face style:name="Tahoma" svg:font-family="Tahoma" style:font-family-generic="swiss"/>
    <style:font-face style:name="Courier New" svg:font-family="'Courier New'" style:font-family-generic="modern" style:font-pitch="fixed"/>
    <style:font-face style:name="DejaVu Sans" svg:font-family="'DejaVu Sans'" style:font-pitch="variable"/>
    <style:font-face style:name="Tahoma4" svg:font-family="Tahoma" style:font-pitch="variable"/>
    <style:font-face style:name="Courier New1" svg:font-family="'Courier New'" style:font-family-generic="modern" style:font-pitch="variable"/>
    <style:font-face style:name="Tahoma3" svg:font-family="Tahoma" style:font-family-generic="modern" style:font-pitch="variable"/>
    <style:font-face style:name="Times New Roman4" svg:font-family="'Times New Roman'" style:font-family-generic="modern" style:font-pitch="variable"/>
    <style:font-face style:name="Times New Roman" svg:font-family="'Times New Roman'" style:font-family-generic="roman" style:font-pitch="variable"/>
    <style:font-face style:name="Times New Roman1" svg:font-family="'Times New Roman'" style:font-adornments="Fet" style:font-family-generic="roman" style:font-pitch="variable"/>
    <style:font-face style:name="Times New Roman2" svg:font-family="'Times New Roman'" style:font-adornments="Fe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Times New Roman" fo:font-size="12pt" fo:language="sv" fo:country="SE" style:font-name-asian="Arial Unicode MS" style:font-size-asian="12pt" style:language-asian="zh" style:country-asian="CN" style:font-name-complex="Tahom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3cm" fo:line-height="100%" fo:text-align="start"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cm"/>
          <style:tab-stop style:position="1cm"/>
          <style:tab-stop style:position="6.502cm"/>
          <style:tab-stop style:position="13.002cm"/>
        </style:tab-stops>
      </style:paragraph-properties>
      <style:text-properties fo:color="#000000" style:font-name="Times New Roman" fo:font-size="12pt" fo:language="sv" fo:country="SE" style:font-name-asian="Times New Roman" style:font-size-asian="12pt" style:language-asian="zxx" style:country-asian="none"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style:style>
    <style:style style:name="Title" style:family="paragraph" style:parent-style-name="Standard" style:next-style-name="Text_20_body" style:class="chapter">
      <style:paragraph-properties fo:margin-top="0.423cm" fo:margin-bottom="0.212cm" fo:keep-with-next="always"/>
      <style:text-properties style:font-name="Times New Roman1" fo:font-size="24pt" fo:font-weight="bold" style:font-name-asian="DejaVu Sans" style:font-size-asian="24pt" style:font-weight-asian="bold" style:font-name-complex="Tahoma4"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5"/>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Index" style:family="paragraph" style:parent-style-name="Standard" style:class="index">
      <style:paragraph-properties text:number-lines="false" text:line-number="0"/>
      <style:text-properties style:font-name-complex="Tahoma5"/>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style:font-name="Times New Roman1"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Times New Roman2" fo:font-size="14pt" fo:font-style="italic" fo:font-weight="norm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Times New Roman1"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Footnote" style:family="paragraph" style:parent-style-name="Standard" style:class="extra">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fo:margin-left="1cm" fo:margin-right="1cm" fo:margin-top="0.499cm" fo:margin-bottom="0.499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Marginalia" style:family="paragraph" style:parent-style-name="Text_20_body" style:class="text">
      <style:paragraph-properties fo:margin-left="4.00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aTeX" style:family="paragraph" style:parent-style-name="Standard" style:class="text" style:master-page-name="">
      <style:paragraph-properties style:page-number="auto"/>
      <style:text-properties fo:font-style="italic" fo:font-weight="bold"/>
    </style:style>
    <style:style style:name="Footnote_20_Symbol" style:display-name="Footnote Symbol" style:family="text">
      <style:text-properties style:text-position="super 58%"/>
    </style:style>
    <style:style style:name="_20_Char" style:display-name=" Char" style:family="text">
      <style:text-properties fo:color="#000000" fo:font-size="14pt" fo:language="sv" fo:country="SE" fo:font-weight="bold" style:font-size-asian="14pt" style:font-weight-asian="bold" style:font-size-complex="14pt" style:language-complex="ar" style:country-complex="SA" style:font-weight-complex="bold"/>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aTeX_20_inline" style:display-name="LaTeX inline" style:family="text">
      <style:text-properties fo:color="#ff950e" fo:font-style="normal" fo:font-weight="bold" fo:background-color="transparent"/>
    </style:style>
    <style:style style:name="Definition"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style:num-suffix="." text:bullet-char="">
        <style:list-level-properties text:list-level-position-and-space-mode="label-alignment">
          <style:list-level-label-alignment text:label-followed-by="listtab" text:list-tab-stop-position="0.7cm" fo:text-indent="-0.7cm" fo:margin-left="0.7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Zeichenformat"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cm" fo:text-indent="-1.7cm" fo:margin-left="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cm" fo:text-indent="-1.7cm" fo:margin-left="1.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cm" fo:text-indent="-1.7cm" fo:margin-left="1.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2cm" fo:margin-left="2.531cm" fo:margin-right="2.03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ubbe 1</dc:title>
    <meta:initial-creator>MALIN006</meta:initial-creator>
    <meta:creation-date>2009-09-30T15:07:00</meta:creation-date>
    <dc:creator>Matts Lindström</dc:creator>
    <dc:date>2010-05-04T17:11:29.76</dc:date>
    <meta:print-date>2010-05-04T16:54:56.48</meta:print-date>
    <meta:editing-cycles>48</meta:editing-cycles>
    <meta:editing-duration>PT55H36M59S</meta:editing-duration>
    <meta:generator>OpenOffice.org/3.2$Win32 OpenOffice.org_project/320m12$Build-9483</meta:generator>
    <meta:printed-by>Matts Lindström</meta:printed-by>
    <meta:document-statistic meta:table-count="0" meta:image-count="0" meta:object-count="0" meta:page-count="21" meta:paragraph-count="203" meta:word-count="11103" meta:character-count="73825"/>
    <meta:user-defined meta:name="Info 2"/>
    <meta:user-defined meta:name="Info 3"/>
    <meta:user-defined meta:name="Info 4"/>
    <meta:user-defined meta:name="ZOTERO_PREF_1">&lt;data&gt;&lt;session id="RDgByaeJ"/&gt;&lt;style id="http://www.zotero.org/styles/chicago-fullnote-bibliography" hasBibliography="0"/&gt;&lt;prefs&gt;&lt;pref name="fieldType" value="ReferenceMark"/&gt;&lt;pref name="noteType" value="1"/&gt;&lt;/prefs&gt;&lt;/data&gt;</meta:user-defined>
  </office:meta>
</office:document-meta>
</file>